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antora.org" text:style-name="Internet_20_link" text:visited-style-name="Visited_20_Internet_20_Link">https://docs.antora.org</text:a></text:p>
      <text:p text:style-name="Text_20_body"><text:bookmark text:name="antora"/>Antora initialisieren</text:p>
      <text:p text:style-name="Text_20_body">Default projekt klonen</text:p>
      <text:p text:style-name="Preformatted_20_Text">git clone https://gitlab.com/antora/antora-ui-default.git &amp;&amp;</text:p>
      <text:p text:style-name="Text_20_body">initalis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37:00</meta:creation-date>
    <dc:creator>Generated</dc:creator>
    <dc:date>2025-05-09T23::37:00</dc:date>
    <dc:language>en-US</dc:language>
    <meta:editing-cycles>1</meta:editing-cycles>
    <meta:editing-duration>PT0S</meta:editing-duration>
    <dc:title>antora</dc:title>
  </office:meta>
</office:document-meta>
</file>