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ws"/><text:bookmark-start text:name="__RefHeading___aws_per_cli_1"/><text:bookmark-start text:name="aws_per_cli"/>AWS per CLI<text:bookmark-end text:name="__RefHeading___aws_per_cli_1"/><text:bookmark-end text:name="aws_per_cli"/></text:h>
      <text:p text:style-name="Text_20_body"><text:a xlink:type="simple" xlink:href="https://docs.aws.amazon.com/cli/latest/userguide/getting-started-quickstart.html" text:style-name="Internet_20_link" text:visited-style-name="Visited_20_Internet_20_Link">https://docs.aws.amazon.com/cli/latest/userguide/getting-started-quickstart.html</text:a></text:p>
      <text:p text:style-name="Text_20_body"><text:a xlink:type="simple" xlink:href="https://docs.aws.amazon.com/cli/latest/userguide/getting-started-install.html#cliv2-linux-install" text:style-name="Internet_20_link" text:visited-style-name="Visited_20_Internet_20_Link">https://docs.aws.amazon.com/cli/latest/userguide/getting-started-install.html#cliv2-linux-install</text:a></text:p>
      <text:p text:style-name="Text_20_body">aws-cli installieren</text:p>
      <text:p text:style-name="Preformatted_20_Text">curl "https://awscli.amazonaws.com/awscli-exe-linux-x86_64.zip" -o "awscliv2.zip"<text:line-break/><text:line-break/>unzip awscliv2.zip<text:line-break/><text:line-break/>sudo ./aws/install --bin-dir /usr/local/bin --install-dir /usr/local/aws-cli --update<text:line-break/><text:line-break/>thommie@locutus:~&gt; aws --version<text:line-break/>aws-cli/2.17.36 Python/3.11.9 Linux/6.10.5-1-default exe/x86_64.opensuse-tumbleweed.20240820</text:p>
      <text:h text:style-name="Heading_20_1" text:outline-level="1"><text:bookmark-start text:name="__RefHeading___setup_der_cli_umgebung_2"/><text:bookmark-start text:name="setup_der_cli_umgebung"/>Setup  der cli Umgebung<text:bookmark-end text:name="__RefHeading___setup_der_cli_umgebung_2"/><text:bookmark-end text:name="setup_der_cli_umgebung"/></text:h>
      <text:p text:style-name="Text_20_body"><text:span text:style-name="Strong_20_Emphasis">fixme</text:span></text:p>
      <text:p text:style-name="Preformatted_20_Text">$ aws configure sso<text:line-break/>SSO session name (Recommended): my-sso<text:line-break/>SSO start URL [None]: https://my-sso-portal.awsapps.com/start<text:line-break/>SSO region [None]: us-east-1<text:line-break/>SSO registration scopes [None]: sso:account:access</text:p>
      <text:h text:style-name="Heading_20_1" text:outline-level="1"><text:bookmark-start text:name="__RefHeading___mehrere_profile_3"/><text:bookmark-start text:name="mehrere_profile"/>Mehrere Profile<text:bookmark-end text:name="__RefHeading___mehrere_profile_3"/><text:bookmark-end text:name="mehrere_profile"/></text:h>
      <text:p text:style-name="Preformatted_20_Text">aws configure --profile profil1<text:line-break/>aws configure --profile profil2</text:p>
      <text:p text:style-name="Preformatted_20_Text">thommie@odysseus4:~&gt; aws configure --profile netzwissen<text:line-break/>AWS Access Key ID [None]: AKIAZVJKDFMP6752BEUK<text:line-break/>AWS Secret Access Key [None]: 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<text:s text:c="4"/><text:line-break/>Default region name [None]: eu-central-1<text:line-break/>Default output format [None]: json</text:p>
      <text:h text:style-name="Heading_20_2" text:outline-level="2"><text:bookmark-start text:name="__RefHeading___sso_konfiguration_4"/><text:bookmark-start text:name="sso_konfiguration"/>sso Konfiguration<text:bookmark-end text:name="__RefHeading___sso_konfiguration_4"/><text:bookmark-end text:name="sso_konfiguration"/></text:h>
      <text:p text:style-name="Preformatted_20_Text">aws configure --profile netzwissen sso</text:p>
      <text:h text:style-name="Heading_20_1" text:outline-level="1"><text:bookmark-start text:name="__RefHeading___howto_5"/><text:bookmark-start text:name="howto"/>Howto<text:bookmark-end text:name="__RefHeading___howto_5"/><text:bookmark-end text:name="howto"/></text:h>
      <text:p text:style-name="Text_20_body"><text:a xlink:type="simple" xlink:href="https://aws.amazon.com/de/cli/" text:style-name="Internet_20_link" text:visited-style-name="Visited_20_Internet_20_Link">https://aws.amazon.com/de/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2::06:47</meta:creation-date>
    <dc:creator>Generated</dc:creator>
    <dc:date>2025-06-05T22::06:47</dc:date>
    <dc:language>en-US</dc:language>
    <meta:editing-cycles>1</meta:editing-cycles>
    <meta:editing-duration>PT0S</meta:editing-duration>
    <dc:title>aws</dc:title>
  </office:meta>
</office:document-meta>
</file>