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uetooth"/><text:bookmark-start text:name="__RefHeading___bluetooth_1"/><text:bookmark-start text:name="bluetooth"/>Bluetooth<text:bookmark-end text:name="__RefHeading___bluetooth_1"/><text:bookmark-end text:name="bluetooth"/></text:h>
      <text:p text:style-name="Text_20_body"><text:a xlink:type="simple" xlink:href="https://kofler.info/bluetooth-konfiguration-im-terminal-mit-bluetoothctl/" text:style-name="Internet_20_link" text:visited-style-name="Visited_20_Internet_20_Link">https://kofler.info/bluetooth-konfiguration-im-terminal-mit-bluetoothctl/</text:a></text:p>
      <text:p text:style-name="Text_20_body"><text:a xlink:type="simple" xlink:href="https://wiki.ubuntu.com/DebuggingBluetooth#Capturing_bluetooth_logs_files_in_debug_mode" text:style-name="Internet_20_link" text:visited-style-name="Visited_20_Internet_20_Link">https://wiki.ubuntu.com/DebuggingBluetooth#Capturing_bluetooth_logs_files_in_debug_mode</text:a></text:p>
      <text:p text:style-name="Text_20_body">bluetoothctl</text:p>
      <text:p text:style-name="Text_20_body">Debugging (root)</text:p>
      <text:p text:style-name="Text_20_body"><text:span text:style-name="Source_20_Text">sudo btmon </text:span><text:span text:style-name="Source_20_Text">sudo btmon –write ~/hcitrace.snoop | tee ~/hcitrace.txt </text:span></text:p>
      <text:p text:style-name="Text_20_body">Script</text:p>
      <text:p text:style-name="Text_20_body">The bt-collect-logs.sh script available here: <text:a xlink:type="simple" xlink:href="https://github.com/bergotorino/bt-debugging-tools" text:style-name="Internet_20_link" text:visited-style-name="Visited_20_Internet_20_Link">https://github.com/bergotorino/bt-debugging-tools</text:a> can automatically fetch, pack and pull the logs from the de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01T01::48:50</meta:creation-date>
    <dc:creator>Generated</dc:creator>
    <dc:date>2025-07-01T01::48:50</dc:date>
    <dc:language>en-US</dc:language>
    <meta:editing-cycles>1</meta:editing-cycles>
    <meta:editing-duration>PT0S</meta:editing-duration>
    <dc:title>bluetooth</dc:title>
  </office:meta>
</office:document-meta>
</file>