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-state"/><text:bookmark-start text:name="__RefHeading___statusanzeige_mit_c-state_1"/><text:bookmark-start text:name="statusanzeige_mit_c-state"/>Statusanzeige mit C-State<text:bookmark-end text:name="__RefHeading___statusanzeige_mit_c-state_1"/><text:bookmark-end text:name="statusanzeige_mit_c-state"/></text:h>
      <text:p text:style-name="Text_20_body">Quelle: <text:a xlink:type="simple" xlink:href="https://github.com/cstate/cstate" text:style-name="Internet_20_link" text:visited-style-name="Visited_20_Internet_20_Link">https://github.com/cstate/cst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30T03::52:59</meta:creation-date>
    <dc:creator>Generated</dc:creator>
    <dc:date>2025-06-30T03::52:59</dc:date>
    <dc:language>en-US</dc:language>
    <meta:editing-cycles>1</meta:editing-cycles>
    <meta:editing-duration>PT0S</meta:editing-duration>
    <dc:title>c-state</dc:title>
  </office:meta>
</office:document-meta>
</file>