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-state"/><text:bookmark-start text:name="__RefHeading___statusanzeige_mit_c-state_1"/><text:bookmark-start text:name="statusanzeige_mit_c-state"/>Statusanzeige mit C-State<text:bookmark-end text:name="__RefHeading___statusanzeige_mit_c-state_1"/><text:bookmark-end text:name="statusanzeige_mit_c-state"/></text:h>
      <text:p text:style-name="Text_20_body">Quelle: <text:a xlink:type="simple" xlink:href="https://github.com/cstate/cstate" text:style-name="Internet_20_link" text:visited-style-name="Visited_20_Internet_20_Link">https://github.com/cstate/cstate</text:a></text:p>
      <text:p text:style-name="Text_20_body">Doku: <text:a xlink:type="simple" xlink:href="https://www.heise.de/ratgeber/Statusseiten-fuer-IT-Infrastruktur-mit-cState-generieren-6055616.html" text:style-name="Internet_20_link" text:visited-style-name="Visited_20_Internet_20_Link">https://www.heise.de/ratgeber/Statusseiten-fuer-IT-Infrastruktur-mit-cState-generieren-6055616.html</text:a></text:p>
      <text:h text:style-name="Heading_20_2" text:outline-level="2"><text:bookmark-start text:name="__RefHeading___workflow_2"/><text:bookmark-start text:name="workflow"/>Workflow<text:bookmark-end text:name="__RefHeading___workflow_2"/><text:bookmark-end text:name="workflow"/></text:h>
      <text:list text:style-name="List_20_1" text:continue-numbering="false">
        <text:list-item>
          <text:p text:style-name="List_20_1_Content_First">Markdown Code in issues/ editieren</text:p>
        </text:list-item>
        <text:list-item>
          <text:p text:style-name="List_20_1_Content">hugo –minify rendert alle Daten als statisches html nach public/</text:p>
        </text:list-item>
        <text:list-item>
          <text:p text:style-name="List_20_1_Content_Last">Diese Daten nach fish:cloud3.netzwissen.de/home/thommie/cstate über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9T02::59:09</meta:creation-date>
    <dc:creator>Generated</dc:creator>
    <dc:date>2025-07-09T02::59:09</dc:date>
    <dc:language>en-US</dc:language>
    <meta:editing-cycles>1</meta:editing-cycles>
    <meta:editing-duration>PT0S</meta:editing-duration>
    <dc:title>c-state</dc:title>
  </office:meta>
</office:document-meta>
</file>