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mium"/><text:bookmark-start text:name="__RefHeading___chromium_und_chrome_browser_1"/><text:bookmark-start text:name="chromium_und_chrome_browser"/>Chromium und Chrome Browser<text:bookmark-end text:name="__RefHeading___chromium_und_chrome_browser_1"/><text:bookmark-end text:name="chromium_und_chrome_browser"/></text:h>
      <text:p text:style-name="Text_20_body">Menü Fonts in Chrome sind manchmal winzig im Vergleich zu Firefox. Umstellung von GTK nach QT unter "Darstellung" ändetr nix. Man kann aber einen Skalierungsfaktor als Konfigurations festlegen:</text:p>
      <text:p text:style-name="Preformatted_20_Text">.config/chrome-flags.conf<text:line-break/><text:line-break/>Und darin<text:line-break/><text:line-break/>force-device-scale-factor=1.5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3T04::15:09</meta:creation-date>
    <dc:creator>Generated</dc:creator>
    <dc:date>2025-07-03T04::15:09</dc:date>
    <dc:language>en-US</dc:language>
    <meta:editing-cycles>1</meta:editing-cycles>
    <meta:editing-duration>PT0S</meta:editing-duration>
    <dc:title>chromium</dc:title>
  </office:meta>
</office:document-meta>
</file>