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l"/><text:bookmark-start text:name="__RefHeading___curl_1"/><text:bookmark-start text:name="curl"/>CURL<text:bookmark-end text:name="__RefHeading___curl_1"/><text:bookmark-end text:name="curl"/></text:h>
      <text:h text:style-name="Heading_20_1" text:outline-level="1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ec.haxx.se/" text:style-name="Internet_20_link" text:visited-style-name="Visited_20_Internet_20_Link">https://ec.haxx.se/</text:a></text:p>
      <text:p text:style-name="Text_20_body"><text:a xlink:type="simple" xlink:href="https://curl.haxx.se/docs/manual.html" text:style-name="Internet_20_link" text:visited-style-name="Visited_20_Internet_20_Link">https://curl.haxx.se/docs/manual.html</text:a></text:p>
      <text:p text:style-name="Text_20_body"><text:a xlink:type="simple" xlink:href="https://curl.haxx.se/docs/httpscripting.html" text:style-name="Internet_20_link" text:visited-style-name="Visited_20_Internet_20_Link">https://curl.haxx.se/docs/httpscripting.html</text:a></text:p>
      <text:p text:style-name="Text_20_body"><text:a xlink:type="simple" xlink:href="https://hasdata.com/blog/curl-with-proxy" text:style-name="Internet_20_link" text:visited-style-name="Visited_20_Internet_20_Link">https://hasdata.com/blog/curl-with-proxy</text:a></text:p>
      <text:h text:style-name="Heading_20_1" text:outline-level="1"><text:bookmark-start text:name="__RefHeading___request_response_information_3"/><text:bookmark-start text:name="request_response_information"/>Request/Response Information<text:bookmark-end text:name="__RefHeading___request_response_information_3"/><text:bookmark-end text:name="request_response_information"/></text:h>
      <text:p text:style-name="Text_20_body">curl -iv –head <text:a xlink:type="simple" xlink:href="https://www.netzwissen.de" text:style-name="Internet_20_link" text:visited-style-name="Visited_20_Internet_20_Link">https://www.netzwissen.de</text:a> oder</text:p>
      <text:p text:style-name="Text_20_body">curl <text:a xlink:type="simple" xlink:href="https://www.netzwissen.de" text:style-name="Internet_20_link" text:visited-style-name="Visited_20_Internet_20_Link">https://www.netzwissen.de</text:a> -I</text:p>
      <text:p text:style-name="Preformatted_20_Text">* Rebuilt URL to: https://www.netzwissen.de/<text:line-break/>*<text:s text:c="3"/>Trying 138.201.52.53...<text:line-break/>* TCP_NODELAY set<text:line-break/>* Connected to www.netzwissen.de (138.201.52.53) port 443 (#0)<text:line-break/>* ALPN, offering h2<text:line-break/>* ALPN, offering http/1.1<text:line-break/>* successfully set certificate verify locations:<text:line-break/>*<text:s text:c="3"/>CAfile: /etc/ssl/certs/ca-certificates.crt<text:line-break/><text:s text:c="2"/>CApath: /etc/ssl/certs<text:line-break/>* TLSv1.3 (OUT), TLS handshake, Client hello (1):<text:line-break/>* TLSv1.3 (IN), TLS handshake, Server hello (2):<text:line-break/>* TLSv1.2 (IN), TLS handshake, Certificate (11):<text:line-break/>* TLSv1.2 (IN), TLS handshake, Server key exchange (12):<text:line-break/>* TLSv1.2 (IN), TLS handshake, Server finished (14):<text:line-break/>* TLSv1.2 (OUT), TLS handshake, Client key exchange (16):<text:line-break/>* TLSv1.2 (OUT), TLS change cipher, Client hello (1):<text:line-break/>* TLSv1.2 (OUT), TLS handshake, Finished (20):<text:line-break/>* TLSv1.2 (IN), TLS handshake, Finished (20):<text:line-break/>* SSL connection using TLSv1.2 / ECDHE-RSA-CHACHA20-POLY1305<text:line-break/>* ALPN, server accepted to use http/1.1<text:line-break/>* Server certificate:<text:line-break/>*<text:s text:c="2"/>subject: CN=www2.netzwissen.de<text:line-break/>*<text:s text:c="2"/>start date: Nov 27 15:13:22 2019 GMT<text:line-break/>*<text:s text:c="2"/>expire date: Feb 25 15:13:22 2020 GMT<text:line-break/>*<text:s text:c="2"/>subjectAltName: host "www.netzwissen.de" matched cert's "www.netzwissen.de"<text:line-break/>*<text:s text:c="2"/>issuer: C=US; O=Let's Encrypt; CN=Let's Encrypt Authority X3<text:line-break/>*<text:s text:c="2"/>SSL certificate verify ok.&gt; HEAD / HTTP/1.1&gt; Host: www.netzwissen.de&gt; User-Agent: curl/7.58.0&gt; Accept: */*&gt;<text:line-break/>&lt;HTTP/1.1 301 Moved Permanently<text:line-break/>HTTP/1.1 301 Moved Permanently<text:line-break/>&lt;Date: Sat, 21 Dec 2019 07:09:44 GMT<text:line-break/>Date: Sat, 21 Dec 2019 07:09:44 GMT<text:line-break/>&lt;Server: Apache/2.4.29 (Ubuntu)<text:line-break/>Server: Apache/2.4.29 (Ubuntu)<text:line-break/>&lt;Strict-Transport-Security: max-age=31536000; includeSubDomains<text:line-break/>Strict-Transport-Security: max-age=31536000; includeSubDomains<text:line-break/>&lt;X-Content-Type-Options: nosniff<text:line-break/>X-Content-Type-Options: nosniff<text:line-break/>&lt;Set-Cookie: 21529421b0cb0cfcd6db3ee5cf2b926a=f0uvjqlmf5eos249i316kh3hfr; path=/; domain=netzwissen.de; secure; HttpOnly<text:line-break/>Set-Cookie: 21529421b0cb0cfcd6db3ee5cf2b926a=f0uvjqlmf5eos249i316kh3hfr; path=/; domain=netzwissen.de; secure; HttpOnly<text:line-break/>&lt;Expires: Wed, 17 Aug 2005 00:00:00 GMT<text:line-break/>Expires: Wed, 17 Aug 2005 00:00:00 GMT<text:line-break/>&lt;Last-Modified: Sat, 21 Dec 2019 07:09:45 GMT<text:line-break/>Last-Modified: Sat, 21 Dec 2019 07:09:45 GMT<text:line-break/>&lt;Cache-Control: no-store, no-cache, must-revalidate, post-check=0, pre-check=0, no-store, no-cache, must-revalidate, post-check=0, pre-check=0<text:line-break/>Cache-Control: no-store, no-cache, must-revalidate, post-check=0, pre-check=0, no-store, no-cache, must-revalidate, post-check=0, pre-check=0<text:line-break/>&lt;Pragma: no-cache<text:line-break/>Pragma: no-cache<text:line-break/>&lt;Location: https://www.netzwissen.de/de/<text:line-break/>Location: https://www.netzwissen.de/de/<text:line-break/>&lt;Content-Type: text/html; charset=utf-8<text:line-break/>Content-Type: text/html; charset=utf-8<text:line-break/>&lt;* Connection #0 to host www.netzwissen.de left intact</text:p>
      <text:h text:style-name="Heading_20_1" text:outline-level="1"><text:bookmark-start text:name="__RefHeading___proxy_anfragen_4"/><text:bookmark-start text:name="proxy_anfragen"/>Proxy Anfragen<text:bookmark-end text:name="__RefHeading___proxy_anfragen_4"/><text:bookmark-end text:name="proxy_anfragen"/></text:h>
      <text:p text:style-name="Text_20_body">Basis Syntax</text:p>
      <text:p text:style-name="Preformatted_20_Text">curl -x proxy_address:proxy_port URL</text:p>
      <text:p text:style-name="Text_20_body">Mit dieser Anfrage bekommt an die eigene IP zurück, als Beweis, dass der Proxy selber tut:</text:p>
      <text:p text:style-name="Preformatted_20_Text">curl -x 195.154.243.38:8080 https://httpbin.org/ip</text:p>
      <text:h text:style-name="Heading_20_2" text:outline-level="2"><text:bookmark-start text:name="__RefHeading___proxy_auth_5"/><text:bookmark-start text:name="proxy_auth"/>Proxy Auth<text:bookmark-end text:name="__RefHeading___proxy_auth_5"/><text:bookmark-end text:name="proxy_auth"/></text:h>
      <text:p text:style-name="Preformatted_20_Text">curl --proxy-user username:password -x proxy_address https://httpbin.org/ip</text:p>
      <text:p text:style-name="Text_20_body">Kaputte Zertifikate umgehen</text:p>
      <text:p text:style-name="Preformatted_20_Text">curl --proxy http://proxy.example.com:8080 --insecure https://httpbin.org/ip</text:p>
      <text:h text:style-name="Heading_20_2" text:outline-level="2"><text:bookmark-start text:name="__RefHeading___proxy_request_mit_header_6"/><text:bookmark-start text:name="proxy_request_mit_header"/>Proxy Request mit Header<text:bookmark-end text:name="__RefHeading___proxy_request_mit_header_6"/><text:bookmark-end text:name="proxy_request_mit_header"/></text:h>
      <text:p text:style-name="Preformatted_20_Text">curl -x proxy_address -H "Header-Name: Header-Value" https://httpbin.org/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3::43:20</meta:creation-date>
    <dc:creator>Generated</dc:creator>
    <dc:date>2025-07-19T03::43:20</dc:date>
    <dc:language>en-US</dc:language>
    <meta:editing-cycles>1</meta:editing-cycles>
    <meta:editing-duration>PT0S</meta:editing-duration>
    <dc:title>curl</dc:title>
  </office:meta>
</office:document-meta>
</file>