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ourse"/><text:bookmark-start text:name="__RefHeading___inofficial_user_guide_1"/><text:bookmark-start text:name="inofficial_user_guide"/>Inofficial User Guide<text:bookmark-end text:name="__RefHeading___inofficial_user_guide_1"/><text:bookmark-end text:name="inofficial_user_guide"/></text:h>
      <text:p text:style-name="Text_20_body">von Ben Hest, <text:a xlink:type="simple" xlink:href="https://forum.digikey.com/t/an-unofficial-discourse-user-reference-guide/" text:style-name="Internet_20_link" text:visited-style-name="Visited_20_Internet_20_Link">https://forum.digikey.com/t/an-unofficial-discourse-user-reference-guide/</text:a></text:p>
      <text:h text:style-name="Heading_20_1" text:outline-level="1"><text:bookmark-start text:name="__RefHeading___operations_2"/><text:bookmark-start text:name="operations"/>Operations<text:bookmark-end text:name="__RefHeading___operations_2"/><text:bookmark-end text:name="operations"/></text:h>
      <text:p text:style-name="Text_20_body">forum.netzwissen.de läuft mit separaten Containern für Datenbank und Web. Siehe <text:a xlink:type="simple" xlink:href="https://meta.discourse.org/t/how-to-move-from-standalone-container-to-separate-web-and-data-containers/29413" text:style-name="Internet_20_link" text:visited-style-name="Visited_20_Internet_20_Link">https://meta.discourse.org/t/how-to-move-from-standalone-container-to-separate-web-and-data-containers/29413</text:a>
Entsprechend gibt es separate *.yml Konfigurationen für den Daten-Container und den Web-Container.</text:p>
      <text:p text:style-name="Preformatted_20_Text">root@develd:/var/discourse/containers# ls -la<text:line-break/>total 28<text:line-break/>drwxr-xr-x<text:s text:c="2"/>2 root root 4096 Aug 20 10:11 .<text:line-break/>drwxr-xr-x 12 root root 4096 Apr 30 05:37 ..<text:line-break/>-rw-r--r--<text:s text:c="2"/>1 root root 4637 Nov 11<text:s text:c="2"/>2020 app.yml.inactive<text:line-break/>-rw-r--r--<text:s text:c="2"/>1 root root 1124 Nov 11<text:s text:c="2"/>2020 data.yml<text:line-break/>-rw-r--r--<text:s text:c="2"/>1 root root<text:s text:c="4"/>0 Nov 11<text:s text:c="2"/>2020 .gitkeep<text:line-break/>-rw-r--r--<text:s text:c="2"/>1 root root 5059 Aug 20 10:11 web_only.yml</text:p>
      <text:h text:style-name="Heading_20_1" text:outline-level="1"><text:bookmark-start text:name="__RefHeading___launcher_3"/><text:bookmark-start text:name="launcher"/>Launcher<text:bookmark-end text:name="__RefHeading___launcher_3"/><text:bookmark-end text:name="launcher"/></text:h>
      <text:p text:style-name="Preformatted_20_Text">root@develd:/var/discourse# ./launcher <text:line-break/>Usage: launcher COMMAND CONFIG [--skip-prereqs] [--docker-args STRING]<text:line-break/>Commands:<text:line-break/><text:s text:c="4"/>start:<text:s text:c="7"/>Start/initialize a container<text:line-break/><text:s text:c="4"/>stop:<text:s text:c="8"/>Stop a running container<text:line-break/><text:s text:c="4"/>restart:<text:s text:c="5"/>Restart a container<text:line-break/><text:s text:c="4"/>destroy:<text:s text:c="5"/>Stop and remove a container<text:line-break/><text:s text:c="4"/>enter:<text:s text:c="7"/>Open a shell to run commands inside the container<text:line-break/><text:s text:c="4"/>logs:<text:s text:c="8"/>View the Docker logs for a container<text:line-break/><text:s text:c="4"/>bootstrap:<text:s text:c="3"/>Bootstrap a container for the config based on a template<text:line-break/><text:s text:c="4"/>run:<text:s text:c="9"/>Run the given command with the config in the context of the last bootstrapped image<text:line-break/><text:s text:c="4"/>rebuild:<text:s text:c="5"/>Rebuild a container (destroy old, bootstrap, start new)<text:line-break/><text:s text:c="4"/>cleanup:<text:s text:c="5"/>Remove all containers that have stopped for &gt; 24 hours<text:line-break/><text:s text:c="4"/>start-cmd:<text:s text:c="3"/>Generate docker command used to start container<text:line-break/><text:line-break/>Options:<text:line-break/><text:s text:c="4"/>--skip-prereqs<text:s text:c="13"/>Don't check launcher prerequisites<text:line-break/><text:s text:c="4"/>--docker-args<text:s text:c="14"/>Extra arguments to pass when running docker<text:line-break/><text:s text:c="4"/>--skip-mac-address<text:s text:c="9"/>Don't assign a mac address<text:line-break/><text:s text:c="4"/>--run-image<text:s text:c="16"/>Override the image used for running the container</text:p>
      <text:h text:style-name="Heading_20_1" text:outline-level="1"><text:bookmark-start text:name="__RefHeading___logs_4"/><text:bookmark-start text:name="logs"/>Logs<text:bookmark-end text:name="__RefHeading___logs_4"/><text:bookmark-end text:name="logs"/></text:h>
      <text:p text:style-name="Text_20_body">/var/discourse/shared/standalone/log/</text:p>
      <text:p text:style-name="Text_20_body">Allgemeine Debug info</text:p>
      <text:p text:style-name="Text_20_body">/var/discourse/discourse-doctor</text:p>
      <text:p text:style-name="Preformatted_20_Text"><text:line-break/>Found containers/app.yml<text:line-break/><text:line-break/>====== YAML SETTINGS ======<text:line-break/><text:line-break/>DISCOURSE_HOSTNAME=forum.netzwissen.de<text:line-break/>SMTP_ADDRESS=mail.netzwissen.de<text:line-break/>DEVELOPER_EMAILS=REDACTED<text:line-break/>SMTP_PASSWORD=REDACTED<text:line-break/>SMTP_PORT=587<text:line-break/>SMTP_USER_NAME=noreply-discourse@netzwissen.de<text:line-break/>LETSENCRYPT_ACCOUNT_EMAIL=REDACTED<text:line-break/><text:line-break/>====== DOCKER INFO ======<text:line-break/><text:line-break/>DOCKER VERSION: Docker version 19.03.8, build afacb8b7f0<text:line-break/><text:line-break/>DOCKER PROCESSES (docker ps -a)<text:line-break/><text:line-break/>CONTAINER ID<text:s text:c="8"/>IMAGE<text:s text:c="17"/>COMMAND<text:s text:c="18"/>CREATED<text:s text:c="13"/>STATUS<text:s text:c="20"/>PORTS<text:s text:c="19"/>NAMES<text:line-break/>7333f3210491<text:s text:c="8"/>local_discourse/app<text:s text:c="3"/>"/sbin/boot"<text:s text:c="13"/>16 hours ago<text:s text:c="8"/>Up 16 hours<text:s text:c="15"/>127.0.0.1:884-&gt;80/tcp<text:s text:c="3"/>app<text:line-break/>539c78cffb6a<text:s text:c="8"/>0dbf6b4c454b<text:s text:c="10"/>"docker-entrypoint.s…"<text:s text:c="3"/>5 weeks ago<text:s text:c="9"/>Exited (0) 17 hours ago<text:s text:c="27"/>zammad-docker-compose_zammad-memcached_1<text:line-break/><text:line-break/>Discourse container app is running</text:p>
      <text:h text:style-name="Heading_20_1" text:outline-level="1"><text:bookmark-start text:name="__RefHeading___upgrade_5"/><text:bookmark-start text:name="upgrade"/>Upgrade<text:bookmark-end text:name="__RefHeading___upgrade_5"/><text:bookmark-end text:name="upgrade"/></text:h>
      <text:p text:style-name="Preformatted_20_Text">./launcher stop web_only &amp;&amp; ./launcher rebuild data &amp;&amp; ./launcher rebuild web_only</text:p>
      <text:h text:style-name="Heading_20_1" text:outline-level="1"><text:bookmark-start text:name="__RefHeading___plugins_6"/><text:bookmark-start text:name="plugins"/>Plugins<text:bookmark-end text:name="__RefHeading___plugins_6"/><text:bookmark-end text:name="plugins"/></text:h>
      <text:p text:style-name="Preformatted_20_Text"><text:s text:c="6"/>- git clone https://github.com/discourse/docker_manager.git</text:p>
      <text:p text:style-name="Text_20_body">See <text:a xlink:type="simple" xlink:href="https://github.com/discourse/discourse/blob/master/lib/plugin/metadata.rb" text:style-name="Internet_20_link" text:visited-style-name="Visited_20_Internet_20_Link">https://github.com/discourse/discourse/blob/master/lib/plugin/metadata.rb</text:a> for the official list.</text:p>
      <text:p text:style-name="Text_20_body">Plugin Installation</text:p>
      <text:p text:style-name="Text_20_body"><text:a xlink:type="simple" xlink:href="https://meta.discourse.org/t/install-plugins-in-discourse/19157" text:style-name="Internet_20_link" text:visited-style-name="Visited_20_Internet_20_Link">https://meta.discourse.org/t/install-plugins-in-discourse/19157</text:a></text:p>
      <text:h text:style-name="Heading_20_1" text:outline-level="1"><text:bookmark-start text:name="__RefHeading___maintenance_7"/><text:bookmark-start text:name="maintenance"/>Maintenance<text:bookmark-end text:name="__RefHeading___maintenance_7"/><text:bookmark-end text:name="maintenance"/></text:h>
      <text:list text:style-name="List_20_1" text:continue-numbering="false">
        <text:list-item>
          <text:p text:style-name="List_20_1_Content_First">One CPU and 1GB of memory, with swap, is the minimum for a basic Discourse community. As your community grows you may need more memory or CPU resources.
</text:p>
        </text:list-item>
        <text:list-item>
          <text:p text:style-name="List_20_1_Content"><text:a xlink:type="simple" xlink:href="https://github.com/discourse/discourse/blob/master/docs/INSTALL.md" text:style-name="Internet_20_link" text:visited-style-name="Visited_20_Internet_20_Link">Our Docker container install</text:a> is the only one we officially support. It guarantees easy updates, and all recommended optimizations from the Discourse team.
</text:p>
        </text:list-item>
        <text:list-item>
          <text:p text:style-name="List_20_1_Content">You should get an email notification when new versions of Discourse are released. To update your instance via our easy one click upgrade process, visit <text:a xlink:type="simple" xlink:href="https://wiki.netzwissen.de/doku.php?id=admin_upgrade" text:style-name="Internet_20_link" text:visited-style-name="Visited_20_Internet_20_Link">/admin/upgrade</text:a>.
</text:p>
        </text:list-item>
        <text:list-item>
          <text:p text:style-name="List_20_1_Content">Some other things you might eventually want to set up:</text:p>
          <text:list text:style-name="List_20_1">
            <text:list-item>
              <text:p text:style-name="List_20_1_Content"><text:a xlink:type="simple" xlink:href="https://meta.discourse.org/t/configure-automatic-backups-for-discourse/14855" text:style-name="Internet_20_link" text:visited-style-name="Visited_20_Internet_20_Link">Automatic daily backups</text:a></text:p>
            </text:list-item>
            <text:list-item>
              <text:p text:style-name="List_20_1_Content"><text:a xlink:type="simple" xlink:href="https://meta.discourse.org/t/allowing-ssl-for-your-discourse-docker-setup/13847" text:style-name="Internet_20_link" text:visited-style-name="Visited_20_Internet_20_Link">HTTPS support</text:a></text:p>
            </text:list-item>
            <text:list-item>
              <text:p text:style-name="List_20_1_Content"><text:a xlink:type="simple" xlink:href="https://meta.discourse.org/t/enable-a-cdn-for-your-discourse/14857" text:style-name="Internet_20_link" text:visited-style-name="Visited_20_Internet_20_Link">Content Delivery Network support</text:a></text:p>
            </text:list-item>
            <text:list-item>
              <text:p text:style-name="List_20_1_Content"><text:a xlink:type="simple" xlink:href="https://meta.discourse.org/t/set-up-reply-via-email-support/14003" text:style-name="Internet_20_link" text:visited-style-name="Visited_20_Internet_20_Link">Reply via Email</text:a></text:p>
            </text:list-item>
            <text:list-item>
              <text:p text:style-name="List_20_1_Content"><text:a xlink:type="simple" xlink:href="https://meta.discourse.org/t/move-your-discourse-instance-to-a-different-server/15721" text:style-name="Internet_20_link" text:visited-style-name="Visited_20_Internet_20_Link">Import and Export your data</text:a></text:p>
            </text:list-item>
            <text:list-item>
              <text:p text:style-name="List_20_1_Content"><text:a xlink:type="simple" xlink:href="https://meta.discourse.org/t/how-do-i-change-the-domain-name/16098" text:style-name="Internet_20_link" text:visited-style-name="Visited_20_Internet_20_Link">Change the domain name</text:a></text:p>
            </text:list-item>
            <text:list-item>
              <text:p text:style-name="List_20_1_Content"><text:a xlink:type="simple" xlink:href="https://meta.discourse.org/t/multisite-configuration-with-docker/14084" text:style-name="Internet_20_link" text:visited-style-name="Visited_20_Internet_20_Link">Multiple Discourse instances on the same server</text:a></text:p>
            </text:list-item>
            <text:list-item>
              <text:p text:style-name="List_20_1_Content"><text:a xlink:type="simple" xlink:href="https://github.com/discourse/discourse/tree/master/script/import_scripts" text:style-name="Internet_20_link" text:visited-style-name="Visited_20_Internet_20_Link">Import old content from vBulletin, PHPbb, Vanilla, Drupal, BBPress, etc</text:a></text:p>
            </text:list-item>
            <text:list-item>
              <text:p text:style-name="List_20_1_Content">A firewall on your server? <text:a xlink:type="simple" xlink:href="https://meta.discourse.org/t/configure-a-firewall-for-discourse/20584" text:style-name="Internet_20_link" text:visited-style-name="Visited_20_Internet_20_Link">Configure firewall</text:a>.</text:p>
            </text:list-item>
            <text:list-item>
              <text:p text:style-name="List_20_1_Content">A user friendly <text:a xlink:type="simple" xlink:href="https://meta.discourse.org/t/adding-an-offline-page-when-rebuilding/45238" text:style-name="Internet_20_link" text:visited-style-name="Visited_20_Internet_20_Link">offline page when rebuilding or upgrading?</text:a></text:p>
            </text:list-item>
            <text:list-item>
              <text:p text:style-name="List_20_1_Content_Last">Embed Discourse <text:a xlink:type="simple" xlink:href="https://github.com/discourse/wp-discourse" text:style-name="Internet_20_link" text:visited-style-name="Visited_20_Internet_20_Link">in your WordPress install</text:a>, or <text:a xlink:type="simple" xlink:href="https://meta.discourse.org/t/embedding-discourse-comments-via-javascript/31963" text:style-name="Internet_20_link" text:visited-style-name="Visited_20_Internet_20_Link">on your static HTML site</text:a></text:p>
            </text:list-item>
          </text:list>
        </text:list-item>
      </text:list>
      <text:p text:style-name="Preformatted_20_Text">cd /var/discourse git pull ./launcher rebuild app</text:p>
      <text:h text:style-name="Heading_20_1" text:outline-level="1"><text:bookmark-start text:name="__RefHeading___user_operations_8"/><text:bookmark-start text:name="user_operations"/>User Operations<text:bookmark-end text:name="__RefHeading___user_operations_8"/><text:bookmark-end text:name="user_operations"/></text:h>
      <text:p text:style-name="Text_20_body"><text:span text:style-name="Strong_20_Emphasis">Mass invite</text:span></text:p>
      <text:list text:style-name="List_20_1" text:continue-numbering="false">
        <text:list-item>
          <text:p text:style-name="List_20_1_Content_First">One user per line.</text:p>
        </text:list-item>
        <text:list-item>
          <text:p text:style-name="List_20_1_Content">Email is required in the first column, and the email must be valid.</text:p>
        </text:list-item>
        <text:list-item>
          <text:p text:style-name="List_20_1_Content">Any permissions groups you want this user to be a member of should be in second column. For multiple groups, separate group names with a semicolon group<text:span text:style-name="Emphasis">1;group</text:span>2;group_3</text:p>
        </text:list-item>
        <text:list-item>
          <text:p text:style-name="List_20_1_Content_Last">Normally invited users arrive at the homepage. If you would rather invited users end up on a specific topic, enter that Topic ID in the third column.</text:p>
        </text:list-item>
      </text:list>
      <text:p text:style-name="Text_20_body"><text:span text:style-name="Source_20_Text">name@example.com,group<text:span text:style-name="Emphasis">1;group</text:span>2,topic_id</text:span></text:p>
      <text:h text:style-name="Heading_20_1" text:outline-level="1"><text:bookmark-start text:name="__RefHeading___statistics_9"/><text:bookmark-start text:name="statistics"/>Statistics<text:bookmark-end text:name="__RefHeading___statistics_9"/><text:bookmark-end text:name="statistics"/></text:h>
      <text:p text:style-name="Text_20_body">Plugin: Data Explorer</text:p>
      <text:p text:style-name="Text_20_body"><text:a xlink:type="simple" xlink:href="https://github.com/SidVal/discourse-data-explorer/blob/queries/querys.md" text:style-name="Internet_20_link" text:visited-style-name="Visited_20_Internet_20_Link">https://github.com/SidVal/discourse-data-explorer/blob/queries/querys.md</text:a></text:p>
      <text:h text:style-name="Heading_20_1" text:outline-level="1"><text:bookmark-start text:name="__RefHeading___zutritt_zum_container_10"/><text:bookmark-start text:name="zutritt_zum_container"/>Zutritt zum Container<text:bookmark-end text:name="__RefHeading___zutritt_zum_container_10"/><text:bookmark-end text:name="zutritt_zum_container"/></text:h>
      <text:p text:style-name="Preformatted_20_Text">docker exec -it e6fe156e2091 /bin/bash</text:p>
      <text:h text:style-name="Heading_20_1" text:outline-level="1"><text:bookmark-start text:name="__RefHeading___special_settings_11"/><text:bookmark-start text:name="special_settings"/>Special settings<text:bookmark-end text:name="__RefHeading___special_settings_11"/><text:bookmark-end text:name="special_settings"/></text:h>
      <text:h text:style-name="Heading_20_2" text:outline-level="2"><text:bookmark-start text:name="__RefHeading___send_personal_message_to_all_users_on_a_discourse_site_12"/><text:bookmark-start text:name="send_personal_message_to_all_users_on_a_discourse_site"/>Send personal message to all users on a Discourse site<text:bookmark-end text:name="__RefHeading___send_personal_message_to_all_users_on_a_discourse_site_12"/><text:bookmark-end text:name="send_personal_message_to_all_users_on_a_discourse_site"/></text:h>
      <text:p text:style-name="Text_20_body"><text:a xlink:type="simple" xlink:href="https://meta.discourse.org/t/send-a-personal-message-or-email-to-all-users-on-a-discourse-site/229341" text:style-name="Internet_20_link" text:visited-style-name="Visited_20_Internet_20_Link">https://meta.discourse.org/t/send-a-personal-message-or-email-to-all-users-on-a-discourse-site/229341</text:a></text:p>
      <text:h text:style-name="Heading_20_1" text:outline-level="1"><text:bookmark-start text:name="__RefHeading___backup_restore_13"/><text:bookmark-start text:name="backup_restore"/>Backup &amp; Restore<text:bookmark-end text:name="__RefHeading___backup_restore_13"/><text:bookmark-end text:name="backup_restore"/></text:h>
      <text:h text:style-name="Heading_20_2" text:outline-level="2"><text:bookmark-start text:name="__RefHeading___backup_14"/><text:bookmark-start text:name="backup"/>Backup<text:bookmark-end text:name="__RefHeading___backup_14"/><text:bookmark-end text:name="backup"/></text:h>
      <text:p text:style-name="Preformatted_20_Text">root@docker2:/var/discourse# ./launcher enter web_only<text:line-break/><text:line-break/>discourse backup<text:line-break/>&lt;code&gt;<text:line-break/><text:line-break/><text:line-break/>===== Restore =====<text:line-break/><text:line-break/>Restore Datei muss nach /var/discourse/shared/web-only/backups/default<text:line-break/><text:line-break/>&lt;code&gt;<text:line-break/>root@docker2:/var/discourse# ./launcher enter web_only<text:line-break/><text:line-break/>discourse enable_restore<text:line-break/><text:line-break/>discourse restore netzwissen-forum-2023-10-07-125819-v20230913194832.tar.gz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7T08::12:51</meta:creation-date>
    <dc:creator>Generated</dc:creator>
    <dc:date>2025-06-27T08::12:51</dc:date>
    <dc:language>en-US</dc:language>
    <meta:editing-cycles>1</meta:editing-cycles>
    <meta:editing-duration>PT0S</meta:editing-duration>
    <dc:title>discourse</dc:title>
  </office:meta>
</office:document-meta>
</file>