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trobox"/><text:bookmark-start text:name="__RefHeading___distrobox_1"/><text:bookmark-start text:name="distrobox"/>Distrobox<text:bookmark-end text:name="__RefHeading___distrobox_1"/><text:bookmark-end text:name="distrobox"/></text:h>
      <text:p text:style-name="Text_20_body"><text:a xlink:type="simple" xlink:href="https://www.heise.de/ratgeber/Erste-Schritte-mit-Distrobox-Mehrere-Linux-Systeme-gleichzeitig-betreiben-9615044.html?seite=3" text:style-name="Internet_20_link" text:visited-style-name="Visited_20_Internet_20_Link">https://www.heise.de/ratgeber/Erste-Schritte-mit-Distrobox-Mehrere-Linux-Systeme-gleichzeitig-betreiben-9615044.html?seite=3</text:a></text:p>
      <text:p text:style-name="Text_20_body">Mögliche Images auflisten</text:p>
      <text:p text:style-name="Preformatted_20_Text">distrobox create -C</text:p>
      <text:p text:style-name="Text_20_body">Installieren</text:p>
      <text:p text:style-name="Preformatted_20_Text">thommie@odysseus4:~&gt; distrobox create -i registry.opensuse.org/opensuse/leap:latest -n leapody</text:p>
      <text:p text:style-name="Text_20_body">Oder mit Debian</text:p>
      <text:p text:style-name="Preformatted_20_Text">distrobox create -i quay.io/toolbx-images/debian-toolbox:latest -n debian-lb1</text:p>
      <text:p text:style-name="Text_20_body">Einstieg</text:p>
      <text:p text:style-name="Preformatted_20_Text">distrobox enter leapody</text:p>
      <text:p text:style-name="Text_20_body">Upgrade im Container</text:p>
      <text:p text:style-name="Preformatted_20_Text">distrobox upgrade --all</text:p>
      <text:h text:style-name="Heading_20_2" text:outline-level="2"><text:bookmark-start text:name="__RefHeading___opensuseroot_zugang_2"/><text:bookmark-start text:name="opensuseroot_zugang"/>OpenSUSE: Root Zugang<text:bookmark-end text:name="__RefHeading___opensuseroot_zugang_2"/><text:bookmark-end text:name="opensuseroot_zugang"/></text:h>
      <text:p text:style-name="Text_20_body">siehe <text:a xlink:type="simple" xlink:href="https://forums.opensuse.org/t/distrobox-user-not-in-sudoers-file/171877" text:style-name="Internet_20_link" text:visited-style-name="Visited_20_Internet_20_Link">https://forums.opensuse.org/t/distrobox-user-not-in-sudoers-file/171877</text:a></text:p>
      <text:p text:style-name="Text_20_body">Fix auf dem Host:</text:p>
      <text:list text:style-name="List_20_1" text:continue-numbering="false">
        <text:list-item>
          <text:p text:style-name="List_20_1_Content_First">User in die wheel Gruppe aufnehmen</text:p>
        </text:list-item>
        <text:list-item>
          <text:p text:style-name="List_20_1_Content_Last">visudo:
  &lt;code&gt;
##
## User privilege specification
##
root ALL=(ALL:ALL) ALL</text:p>
        </text:list-item>
      </text:list>
      <text:h text:style-name="Heading_20_2" text:outline-level="2"><text:bookmark-start text:name="__RefHeading___uncomment_to_allow_members_of_group_wheel_to_execute_any_command_3"/><text:bookmark-start text:name="uncomment_to_allow_members_of_group_wheel_to_execute_any_command"/>Uncomment to allow members of group wheel to execute any command<text:bookmark-end text:name="__RefHeading___uncomment_to_allow_members_of_group_wheel_to_execute_any_command_3"/><text:bookmark-end text:name="uncomment_to_allow_members_of_group_wheel_to_execute_any_command"/></text:h>
      <text:h text:style-name="Heading_20_1" text:outline-level="1"><text:bookmark-start text:name="__RefHeading___wheel_all_allall_all_4"/><text:bookmark-start text:name="wheel_all_allall_all"/>%wheel ALL=(ALL:ALL) ALL<text:bookmark-end text:name="__RefHeading___wheel_all_allall_all_4"/><text:bookmark-end text:name="wheel_all_allall_all"/></text:h>
      <text:h text:style-name="Heading_20_2" text:outline-level="2"><text:bookmark-start text:name="__RefHeading___same_thing_without_a_password_5"/><text:bookmark-start text:name="same_thing_without_a_password"/>Same thing without a password<text:bookmark-end text:name="__RefHeading___same_thing_without_a_password_5"/><text:bookmark-end text:name="same_thing_without_a_password"/></text:h>
      <text:p text:style-name="Text_20_body">%wheel ALL=(ALL:ALL) NOPASSWD: ALL
&lt;/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3T08::45:27</meta:creation-date>
    <dc:creator>Generated</dc:creator>
    <dc:date>2025-07-03T08::45:27</dc:date>
    <dc:language>en-US</dc:language>
    <meta:editing-cycles>1</meta:editing-cycles>
    <meta:editing-duration>PT0S</meta:editing-duration>
    <dc:title>distrobox</dc:title>
  </office:meta>
</office:document-meta>
</file>