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heise.de/ratgeber/Erste-Schritte-mit-Distrobox-Mehrere-Linux-Systeme-gleichzeitig-betreiben-9615044.html?seite=3" text:style-name="Internet_20_link" text:visited-style-name="Visited_20_Internet_20_Link">https://www.heise.de/ratgeber/Erste-Schritte-mit-Distrobox-Mehrere-Linux-Systeme-gleichzeitig-betreiben-9615044.html?seite=3</text:a></text:p>
      <text:p text:style-name="Text_20_body"><text:bookmark text:name="distrobox"/>Mögliche Images auflisten</text:p>
      <text:p text:style-name="Preformatted_20_Text">distrobox create -C</text:p>
      <text:p text:style-name="Text_20_body">Installieren</text:p>
      <text:p text:style-name="Preformatted_20_Text">thommie@odysseus4:~&gt; distrobox create -i registry.opensuse.org/opensuse/leap:latest -n leapody</text:p>
      <text:p text:style-name="Text_20_body">Einstieg</text:p>
      <text:p text:style-name="Preformatted_20_Text">distrobox enter leapody</text:p>
      <text:p text:style-name="Text_20_body">Upgrade im COntainer</text:p>
      <text:p text:style-name="Preformatted_20_Text">distrobox upgrade --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30:02</meta:creation-date>
    <dc:creator>Generated</dc:creator>
    <dc:date>2025-05-19T02::30:02</dc:date>
    <dc:language>en-US</dc:language>
    <meta:editing-cycles>1</meta:editing-cycles>
    <meta:editing-duration>PT0S</meta:editing-duration>
    <dc:title>distrobox</dc:title>
  </office:meta>
</office:document-meta>
</file>