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ker"/><text:bookmark-start text:name="__RefHeading___docker_1"/><text:bookmark-start text:name="docker"/>Docker<text:bookmark-end text:name="__RefHeading___docker_1"/><text:bookmark-end text:name="docker"/></text:h>
      <text:p text:style-name="Text_20_body">Doku: <text:a xlink:type="simple" xlink:href="https://docs.docker.com/" text:style-name="Internet_20_link" text:visited-style-name="Visited_20_Internet_20_Link">https://docs.docker.com/</text:a></text:p>
      <text:h text:style-name="Heading_20_2" text:outline-level="2"><text:bookmark-start text:name="__RefHeading___basisinstallation_2"/><text:bookmark-start text:name="basisinstallation"/>Basisinstallation<text:bookmark-end text:name="__RefHeading___basisinstallation_2"/><text:bookmark-end text:name="basisinstallation"/></text:h>
      <text:list text:style-name="List_20_1" text:continue-numbering="false">
        <text:list-item>
          <text:p text:style-name="List_20_1_Content_First"><text:a xlink:type="simple" xlink:href="https://docs.docker.com/engine/installation/linux/suse/" text:style-name="Internet_20_link" text:visited-style-name="Visited_20_Internet_20_Link">https</text:a><text:a xlink:type="simple" xlink:href="https://docs.docker.com/engine/installation/linux/suse/" text:style-name="Internet_20_link" text:visited-style-name="Visited_20_Internet_20_Link">://docs.docker.com/engine/installation/linux/suse/</text:a></text:p>
        </text:list-item>
        <text:list-item>
          <text:p text:style-name="List_20_1_Content">Installation auf Ubuntu<text:a xlink:type="simple" xlink:href="https://docs.docker.com/engine/installation/linux/ubuntulinux/" text:style-name="Internet_20_link" text:visited-style-name="Visited_20_Internet_20_Link">https</text:a><text:a xlink:type="simple" xlink:href="https://docs.docker.com/engine/installation/linux/ubuntulinux/" text:style-name="Internet_20_link" text:visited-style-name="Visited_20_Internet_20_Link">://docs.docker.com/engine/installation/linux/ubuntulinux/</text:a></text:p>
        </text:list-item>
        <text:list-item>
          <text:p text:style-name="List_20_1_Content_Last">Docker UI: <text:a xlink:type="simple" xlink:href="http://linoxide.com/linux-how-to/setup-dockerui-web-interface-docker/" text:style-name="Internet_20_link" text:visited-style-name="Visited_20_Internet_20_Link">http://linoxide.com/linux-how-to/setup-dockerui-web-interface-docker/</text:a></text:p>
        </text:list-item>
      </text:list>
      <text:p text:style-name="Text_20_body">Docker Daten-Ablage auf btrfs Partition verlagern</text:p>
      <text:p text:style-name="Preformatted_20_Text">root@docker3:/etc/docker# less daemon.json <text:line-break/><text:line-break/>{<text:line-break/><text:s text:c="3"/>"storage-driver": "btrfs",<text:line-break/><text:s text:c="3"/>"data-root":<text:s text:c="2"/>"/mnt/data/docker"<text:line-break/>}</text:p>
      <text:h text:style-name="Heading_20_3" text:outline-level="3"><text:bookmark-start text:name="__RefHeading___images_3"/><text:bookmark-start text:name="images"/>Images<text:bookmark-end text:name="__RefHeading___images_3"/><text:bookmark-end text:name="images"/></text:h>
      <text:p text:style-name="Text_20_body">Images aus Repository runterladen</text:p>
      <text:p text:style-name="Text_20_body"><text:span text:style-name="Source_20_Text">docker pull </text:span></text:p>
      <text:p text:style-name="Text_20_body">Alle Images im lokalen repository zeigen</text:p>
      <text:p text:style-name="Preformatted_20_Text">root@develd:~# docker image ls<text:line-break/>REPOSITORY<text:s text:c="17"/>TAG<text:s text:c="17"/>IMAGE ID<text:s text:c="7"/>CREATED<text:s text:c="9"/>SIZE<text:line-break/>local_discourse/web_only<text:s text:c="3"/>latest<text:s text:c="14"/>21e8a905ef5c<text:s text:c="3"/>4 weeks ago<text:s text:c="5"/>2.65GB<text:line-break/>grundic/jamulus<text:s text:c="12"/>latest<text:s text:c="14"/>9e97d3890ca8<text:s text:c="3"/>5 weeks ago<text:s text:c="5"/>90.3MB<text:line-break/>discourse/base<text:s text:c="13"/>2.0.20210217-2235<text:s text:c="3"/>7027ba787aa6<text:s text:c="3"/>2 months ago<text:s text:c="4"/>2.22GB<text:line-break/>discourse/base<text:s text:c="13"/>2.0.20201221-2020<text:s text:c="3"/>c0704d4ce2b4<text:s text:c="3"/>4 months ago<text:s text:c="4"/>2.11GB<text:line-break/>local_discourse/data<text:s text:c="7"/>latest<text:s text:c="14"/>c7524a566464<text:s text:c="3"/>5 months ago<text:s text:c="4"/>2.44GB<text:line-break/>discourse/base<text:s text:c="13"/>2.0.20201004-2310<text:s text:c="3"/>b64c37d7ab06<text:s text:c="3"/>6 months ago<text:s text:c="4"/>2.4GB<text:line-break/>xbrowsersync/api<text:s text:c="11"/>latest<text:s text:c="14"/>a3554c99cc99<text:s text:c="3"/>12 months ago<text:s text:c="3"/>119MB</text:p>
      <text:p text:style-name="Text_20_body">Image löschen</text:p>
      <text:p text:style-name="Preformatted_20_Text">docker image rm [id]</text:p>
      <text:p text:style-name="Text_20_body">Image Repo aufräumen und ungenutzte Images löschen </text:p>
      <text:p text:style-name="Preformatted_20_Text">docker image prune [OPTIONS]</text:p>
      <text:p text:style-name="Text_20_body">z.B: alle images löschen, die nicht von mindestens einem Container genutzt werden</text:p>
      <text:p text:style-name="Preformatted_20_Text">docker image prune -a</text:p>
      <text:h text:style-name="Heading_20_3" text:outline-level="3"><text:bookmark-start text:name="__RefHeading___container_management_4"/><text:bookmark-start text:name="container_management"/>Container Management<text:bookmark-end text:name="__RefHeading___container_management_4"/><text:bookmark-end text:name="container_management"/></text:h>
      <text:p text:style-name="Text_20_body">Alle Container auf einmal stoppen</text:p>
      <text:p text:style-name="Preformatted_20_Text"><text:s text:c="4"/>docker kill $(docker ps -q)<text:line-break/><text:s text:c="4"/>docker rm $(docker ps -a -q)<text:line-break/><text:s text:c="4"/>docker rmi $(docker images -q)</text:p>
      <text:p text:style-name="Text_20_body">Container aus heruntergeladenem Image erzeugen</text:p>
      <text:p text:style-name="Text_20_body"><text:span text:style-name="Source_20_Text">docker create</text:span>  erzeugt den Container und startet ihn <text:span text:style-name="Strong_20_Emphasis">nicht,</text:span>  <text:span text:style-name="Source_20_Text">docker run</text:span>  macht beides.</text:p>
      <text:p text:style-name="Text_20_body">Alle laufenden und gestoppten Container zeigen:</text:p>
      <text:p text:style-name="Text_20_body"><text:span text:style-name="Source_20_Text">docker ps -a </text:span></text:p>
      <text:p text:style-name="Text_20_body">Filtern auf laufende Container</text:p>
      <text:p text:style-name="Preformatted_20_Text">root@develd:~# docker ps -a -f status=running<text:line-break/>CONTAINER ID<text:s text:c="3"/>IMAGE<text:s text:c="22"/>COMMAND<text:s text:c="8"/>CREATED<text:s text:c="8"/>STATUS<text:s text:c="8"/>PORTS<text:s text:c="18"/>NAMES<text:line-break/>31f9a6ffcab8<text:s text:c="3"/>grundic/jamulus<text:s text:c="12"/>"Jamulus"<text:s text:c="6"/>19 hours ago<text:s text:c="3"/>Up 19 hours<text:s text:c="26"/>jolly_beaver<text:line-break/>7c3cd1abf744<text:s text:c="3"/>local_discourse/web_only<text:s text:c="3"/>"/sbin/boot"<text:s text:c="3"/>4 weeks ago<text:s text:c="4"/>Up 5 days<text:s text:c="5"/>127.0.0.1:84-&gt;80/tcp<text:s text:c="3"/>web_only<text:line-break/>05f7f43d0493<text:s text:c="3"/>local_discourse/data<text:s text:c="7"/>"/sbin/boot"<text:s text:c="3"/>5 months ago<text:s text:c="3"/>Up 5 days<text:s text:c="28"/>data</text:p>
      <text:p text:style-name="Text_20_body">Laufende und gestoppte, aber nur die container id ausgeben</text:p>
      <text:p text:style-name="Text_20_body"><text:span text:style-name="Source_20_Text">docker ps -aq </text:span></text:p>
      <text:p text:style-name="Text_20_body">Container zeigen, die nicht laufen</text:p>
      <text:p text:style-name="Preformatted_20_Text">root@develd:~# docker ps -aq -f status=exited<text:line-break/>b39916cf84e2<text:line-break/>e6e7c809ad34</text:p>
      <text:p text:style-name="Text_20_body">Container starten/stoppen</text:p>
      <text:p text:style-name="Text_20_body"><text:span text:style-name="Source_20_Text">docker start [ID] docker stop [ID] </text:span></text:p>
      <text:p text:style-name="Text_20_body"><text:span text:style-name="Strong_20_Emphasis">Alle</text:span>  Container stoppen oder löschen</text:p>
      <text:p text:style-name="Preformatted_20_Text">docker stop $ (docker ps -a -q) docker rm $(docker ps -a -q)</text:p>
      <text:p text:style-name="Text_20_body">Diese können mit docker rm gelöscht werden</text:p>
      <text:p text:style-name="Preformatted_20_Text">root@develd:~# docker rm e6e7c809ad34<text:line-break/>e6e7c809ad34</text:p>
      <text:p text:style-name="Text_20_body">Alle Container löschen, die nicht laufen</text:p>
      <text:p text:style-name="Preformatted_20_Text">docker container prune</text:p>
      <text:p text:style-name="Text_20_body">Restart policy ändern</text:p>
      <text:p text:style-name="Preformatted_20_Text">docker update --restart=no matrix_synapse_1</text:p>
      <text:h text:style-name="Heading_20_3" text:outline-level="3"><text:bookmark-start text:name="__RefHeading___einen_container_betreten_5"/><text:bookmark-start text:name="einen_container_betreten"/>Einen Container betreten<text:bookmark-end text:name="__RefHeading___einen_container_betreten_5"/><text:bookmark-end text:name="einen_container_betreten"/></text:h>
      <text:p text:style-name="Preformatted_20_Text">docker exec -t -i container_ID /bin/bash</text:p>
      <text:p text:style-name="Text_20_body">Alternativ: stdin/out an den Container hängen:</text:p>
      <text:p text:style-name="Preformatted_20_Text">docker attach [OPTIONS] CONTAINER</text:p>
      <text:p text:style-name="Text_20_body">Achtung: wieder raus mit <text:span text:style-name="Strong_20_Emphasis">CTRL-p CTRL-q. </text:span>Details siehe <text:a xlink:type="simple" xlink:href="https://docs.docker.com/engine/reference/commandline/attach/" text:style-name="Internet_20_link" text:visited-style-name="Visited_20_Internet_20_Link">https://docs.docker.com/engine/reference/commandline/attach/</text:a></text:p>
      <text:h text:style-name="Heading_20_2" text:outline-level="2"><text:bookmark-start text:name="__RefHeading___docker_dompose_6"/><text:bookmark-start text:name="docker_dompose"/>Docker Dompose<text:bookmark-end text:name="__RefHeading___docker_dompose_6"/><text:bookmark-end text:name="docker_dompose"/></text:h>
      <text:p text:style-name="Text_20_body">Docker Compose erzeugt Docker Applikationen, die aus mehreren Containern bestehen. docker compose up startet alles im Verbund.</text:p>
      <text:list text:style-name="List_20_1" text:continue-numbering="false">
        <text:list-item>
          <text:p text:style-name="List_20_1_Content_First">Das Dockerfile definiert die Laufzeit-Umgebung</text:p>
        </text:list-item>
        <text:list-item>
          <text:p text:style-name="List_20_1_Content">docker-compose.yml beschreibt die Services, die in Containern zusammen arbeiten</text:p>
        </text:list-item>
        <text:list-item>
          <text:p text:style-name="List_20_1_Content_Last">"docker compose up" erzeugt und startet die gesamte Applikation</text:p>
        </text:list-item>
      </text:list>
      <text:p text:style-name="Text_20_body">Achtung: Die python basierten Docker Versionen (V1) in manchen Distro-Repos sind veraltet. Es empfiehlt sich, die V2 aus <text:a xlink:type="simple" xlink:href="https://github.com/docker/compose" text:style-name="Internet_20_link" text:visited-style-name="Visited_20_Internet_20_Link">https://github.com/docker/compose</text:a> zu benutzen, die in GOLANG neu geschrieben wurde. Installation siehe <text:a xlink:type="simple" xlink:href="https://github.com/docker/compose/" text:style-name="Internet_20_link" text:visited-style-name="Visited_20_Internet_20_Link">https://github.com/docker/compose/</text:a></text:p>
      <text:p text:style-name="Text_20_body">Hinweis: Für Raspis wird das Binary für …-linux-armv7 benutzt (ARM Architektur)</text:p>
      <text:p text:style-name="Text_20_body">Um docker-compose files im Format V1 auszuführen, gibt es "compose switch": <text:a xlink:type="simple" xlink:href="https://github.com/docker/compose-switch" text:style-name="Internet_20_link" text:visited-style-name="Visited_20_Internet_20_Link">https://github.com/docker/compose-switch</text:a>. Dafür muss das golang binary in /usr/local/lib/docker/cli-plugins/docker-compose vorhanden sein. composer switch bindet composer V2 so ein, dass man mit update-alternatives zwischen V1 (python) und V2 (golang) wechseln kann.</text:p>
      <text:p text:style-name="Preformatted_20_Text">root@docker2:/usr/local/lib/docker/cli-plugins# curl -fL https://raw.githubusercontent.com/docker/compose-switch/master/install_on_linux.sh | sh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2"/>1410<text:s text:c="2"/>100<text:s text:c="2"/>1410<text:s text:c="4"/>0<text:s text:c="5"/>0<text:s text:c="3"/>7230<text:s text:c="6"/>0 --:--:-- --:--:-- --:--:--<text:s text:c="2"/>7230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<text:s text:c="2"/>0<text:s text:c="5"/>0<text:s text:c="4"/>0<text:s text:c="5"/>0<text:s text:c="4"/>0<text:s text:c="5"/>0<text:s text:c="6"/>0<text:s text:c="6"/>0 --:--:-- --:--:-- --:--:--<text:s text:c="5"/>0<text:line-break/>100 2884k<text:s text:c="2"/>100 2884k<text:s text:c="4"/>0<text:s text:c="5"/>0<text:s text:c="2"/>5291k<text:s text:c="6"/>0 --:--:-- --:--:-- --:--:-- 5291k<text:line-break/>/usr/bin/update-alternatives<text:line-break/>Configuring docker-compose alternatives<text:line-break/>update-alternatives: /usr/local/bin/docker-compose-v1 wird verwendet, um /usr/local/bin/docker-compose (docker-compose) im automatischen Modus bereitzustellen<text:line-break/>update-alternatives: /usr/local/bin/compose-switch wird verwendet, um /usr/local/bin/docker-compose (docker-compose) im automatischen Modus bereitzustellen<text:line-break/>'docker-compose' is now set to run Compose V2<text:line-break/>use 'update-alternatives --config docker-compose' if you want to switch back to Compose V1</text:p>
      <text:p text:style-name="Text_20_body">Test</text:p>
      <text:p text:style-name="Preformatted_20_Text">root@docker2:/usr/local/lib/docker/cli-plugins# update-alternatives --display docker-compose<text:line-break/>docker-compose - automatischer Modus<text:line-break/><text:s text:c="2"/>beste Version des Links ist /usr/local/bin/compose-switch<text:line-break/><text:s text:c="2"/>Link verweist zur Zeit auf /usr/local/bin/compose-switch<text:line-break/><text:s text:c="2"/>Link docker-compose ist /usr/local/bin/docker-compose<text:line-break/>/usr/local/bin/compose-switch - Priorität 99<text:line-break/>/usr/local/bin/docker-compose-v1 - Priorität 1</text:p>
      <text:h text:style-name="Heading_20_2" text:outline-level="2"><text:bookmark-start text:name="__RefHeading___compose_yaml_validieren_7"/><text:bookmark-start text:name="compose_yaml_validieren"/>compose yaml validieren<text:bookmark-end text:name="__RefHeading___compose_yaml_validieren_7"/><text:bookmark-end text:name="compose_yaml_validieren"/></text:h>
      <text:p text:style-name="Preformatted_20_Text">docker compose -f docker-compose-pro.yaml config</text:p>
      <text:h text:style-name="Heading_20_1" text:outline-level="1"><text:bookmark-start text:name="__RefHeading___update_per_docker_compose_8"/><text:bookmark-start text:name="update_per_docker_compose"/>Update per docker compose<text:bookmark-end text:name="__RefHeading___update_per_docker_compose_8"/><text:bookmark-end text:name="update_per_docker_compose"/></text:h>
      <text:p text:style-name="Text_20_body">Update der Images, die im compose file referenziert sind</text:p>
      <text:p text:style-name="Preformatted_20_Text">docker compose pull</text:p>
      <text:p text:style-name="Text_20_body">Daraus die Container neu bauen und startenb</text:p>
      <text:p text:style-name="Preformatted_20_Text">docker compose up --build</text:p>
      <text:p text:style-name="Preformatted_20_Text">docker compose up --force-recreate --build -d</text:p>
      <text:p text:style-name="Text_20_body">Docker Compose startet die Container, aber nicht daemonisiert. Dazu -d hinzufügen:</text:p>
      <text:p text:style-name="Preformatted_20_Text">docker compose up -d</text:p>
      <text:p text:style-name="Text_20_body">Üblicherweise nimmt man dafür systemd.</text:p>
      <text:h text:style-name="Heading_20_2" text:outline-level="2"><text:bookmark-start text:name="__RefHeading___docker_netzwerke_9"/><text:bookmark-start text:name="docker_netzwerke"/>Docker Netzwerke<text:bookmark-end text:name="__RefHeading___docker_netzwerke_9"/><text:bookmark-end text:name="docker_netzwerke"/></text:h>
      <text:p text:style-name="Text_20_body">Standardmässig werden drei Netze bridge, host, none angelegt. Alle anderen sind custom Networks, die z.B: über compose angelegt wurden:</text:p>
      <text:p text:style-name="Preformatted_20_Text">root@docker1:~# docker network ls<text:line-break/>NETWORK ID<text:s text:c="5"/>NAME<text:s text:c="11"/>DRIVER<text:s text:c="4"/>SCOPE<text:line-break/>54e670dd998d<text:s text:c="3"/>bridge<text:s text:c="9"/>bridge<text:s text:c="4"/>local<text:line-break/>5b1cd745d5a3<text:s text:c="3"/>docker_back<text:s text:c="4"/>bridge<text:s text:c="4"/>local<text:line-break/>b56f108784b3<text:s text:c="3"/>docker_dbnet<text:s text:c="3"/>bridge<text:s text:c="4"/>local<text:line-break/>f3619965eb7b<text:s text:c="3"/>docker_front<text:s text:c="3"/>bridge<text:s text:c="4"/>local<text:line-break/>c91196bf89eb<text:s text:c="3"/>host<text:s text:c="11"/>host<text:s text:c="6"/>local<text:line-break/>b4f69adafbb3<text:s text:c="3"/>none<text:s text:c="11"/>null<text:s text:c="6"/>local</text:p>
      <text:p text:style-name="Text_20_body">Container werden an die bridge "docker0" auf dem Host gebunden, solange nicht beim docker create ein anderes Netzwerk gewählt wurde (<text:span text:style-name="Source_20_Text">docker create –network=&lt;NETWORK&gt;</text:span>). Mit</text:p>
      <text:p text:style-name="Preformatted_20_Text">docker network inspect bridge</text:p>
      <text:p text:style-name="Text_20_body">sieht man den Zustand eines Docker networks</text:p>
      <text:h text:style-name="Heading_20_3" text:outline-level="3"><text:bookmark-start text:name="__RefHeading___custom_networks_10"/><text:bookmark-start text:name="custom_networks"/>Custom networks<text:bookmark-end text:name="__RefHeading___custom_networks_10"/><text:bookmark-end text:name="custom_networks"/></text:h>
      <text:p text:style-name="Text_20_body">docker network create erzeugt ein eigenes Netzwerk:</text:p>
      <text:p text:style-name="Preformatted_20_Text">docker network create –subnet 192.168.82.0/24 –driver bridge bridge2</text:p>
      <text:p text:style-name="Preformatted_20_Text">locutus:/home/thommie # docker network inspect bridge2 [ { "Name": "bridge2", "Id": "9c353bcf0c2c6ccee0b821e1ff4d1740a074bdea94e93959c522d46a4e6fde8e", "Scope": "local", "Driver": "bridge", "EnableIPv6": false, "IPAM": { "Driver": "default", "Options": {}, "Config": [ { "Subnet": "192.168.82.0/24" } ] }, "Internal": false, "Containers": {}, "Options": {}, "Labels": {} } ] </text:p>
      <text:p text:style-name="Text_20_body">Mit</text:p>
      <text:p text:style-name="Preformatted_20_Text">docker attach container1</text:p>
      <text:p text:style-name="Text_20_body">sieht man das Netzwerk von innen</text:p>
      <text:h text:style-name="Heading_20_2" text:outline-level="2"><text:bookmark-start text:name="__RefHeading___docker_logs_11"/><text:bookmark-start text:name="docker_logs"/>Docker logs<text:bookmark-end text:name="__RefHeading___docker_logs_11"/><text:bookmark-end text:name="docker_logs"/></text:h>
      <text:p text:style-name="Text_20_body">Analog zu tail -f:</text:p>
      <text:p text:style-name="Preformatted_20_Text">docker logs --follow</text:p>
      <text:h text:style-name="Heading_20_2" text:outline-level="2"><text:bookmark-start text:name="__RefHeading___docker_volumes_12"/><text:bookmark-start text:name="docker_volumes"/>Docker volumes<text:bookmark-end text:name="__RefHeading___docker_volumes_12"/><text:bookmark-end text:name="docker_volumes"/></text:h>
      <text:p text:style-name="Text_20_body">Volumes sind Verzeichnisse/Dtane, die vom lokalen Docker Host in den Container gemappt werden.
Volumes werden vom Docker Dämon gemanagt, die Daten liegen innerhalb des vom Docker Dämon verwalteten Speicherbereichs.</text:p>
      <text:p text:style-name="Text_20_body">Doku: <text:a xlink:type="simple" xlink:href="https://docs.docker.com/engine/admin/volumes/" text:style-name="Internet_20_link" text:visited-style-name="Visited_20_Internet_20_Link">https://docs.docker.com/engine/admin/volumes/</text:a></text:p>
      <text:p text:style-name="Text_20_body">In compose:</text:p>
      <text:p text:style-name="Preformatted_20_Text">services:<text:line-break/><text:s text:c="2"/>frontend:<text:line-break/><text:s text:c="4"/>image: node:lts<text:line-break/><text:s text:c="4"/>volumes:<text:line-break/><text:s text:c="6"/>- myapp:/home/node/app<text:line-break/>volumes:<text:line-break/><text:s text:c="2"/>myapp:<text:line-break/><text:s text:c="4"/>external: true</text:p>
      <text:p text:style-name="Text_20_body">Syntax: <text:span text:style-name="Strong_20_Emphasis">[lokales volume Verzeichnis Host]:[Verzeichnis im Container]</text:span></text:p>
      <text:p text:style-name="Text_20_body">Immer relativ zum compose file gesehen!</text:p>
      <text:h text:style-name="Heading_20_2" text:outline-level="2"><text:bookmark-start text:name="__RefHeading___docker_build_13"/><text:bookmark-start text:name="docker_build"/>Docker build<text:bookmark-end text:name="__RefHeading___docker_build_13"/><text:bookmark-end text:name="docker_build"/></text:h>
      <text:p text:style-name="Preformatted_20_Text">thommie@odysseus3:~/git/gitea/dockerbuilds/myradius&gt; docker build -f myradius.docker .<text:line-break/>Sending build context to Docker daemon<text:s text:c="2"/>5.632kB<text:line-break/>Step 1/3 : FROM freeradius/freeradius-server:latest<text:line-break/> ---&gt; 0a093ead10b6<text:line-break/>Step 2/3 : COPY raddb/ /etc/raddb/<text:line-break/> ---&gt; 096f00c66db0<text:line-break/>Step 3/3 : EXPOSE 1812-1813/udp<text:line-break/> ---&gt; Running in 6d5f572b0a8b<text:line-break/>Removing intermediate container 6d5f572b0a8b<text:line-break/> ---&gt; c6c0d41f944a<text:line-break/>Successfully built c6c0d41f944a</text:p>
      <text:h text:style-name="Heading_20_2" text:outline-level="2"><text:bookmark-start text:name="__RefHeading___kubernetes_14"/><text:bookmark-start text:name="kubernetes"/>Kubernetes<text:bookmark-end text:name="__RefHeading___kubernetes_14"/><text:bookmark-end text:name="kubernetes"/></text:h>
      <text:list text:style-name="List_20_1" text:continue-numbering="false">
        <text:list-item>
          <text:p text:style-name="List_20_1_Content_First">Auf Ubuntu: <text:a xlink:type="simple" xlink:href="http://thedevopsblog.com/containers/kubernetes-1-4-setup-in-ubuntu-16-04/" text:style-name="Internet_20_link" text:visited-style-name="Visited_20_Internet_20_Link">http://thedevopsblog.com/containers/kubernetes-1-4-setup-in-ubuntu-16-04/</text:a></text:p>
        </text:list-item>
        <text:list-item>
          <text:p text:style-name="List_20_1_Content">Offizielle Tutorials: <text:a xlink:type="simple" xlink:href="https://kubernetes.io/docs/tutorials/kubernetes-basics/" text:style-name="Internet_20_link" text:visited-style-name="Visited_20_Internet_20_Link">https://kubernetes.io/docs/tutorials/kubernetes-basics/</text:a></text:p>
        </text:list-item>
        <text:list-item>
          <text:p text:style-name="List_20_1_Content_Last">weitere: <text:a xlink:type="simple" xlink:href="https://marc.wäckerlin.ch/computer/kubernetes-on-ubuntu-16-04#Cleanup_In_Case_of_Unsolvable_Problems" text:style-name="Internet_20_link" text:visited-style-name="Visited_20_Internet_20_Link">https://marc.wäckerlin.ch/computer/kubernetes-on-ubuntu-16-04</text:a></text:p>
        </text:list-item>
      </text:list>
      <text:h text:style-name="Heading_20_3" text:outline-level="3"><text:bookmark-start text:name="__RefHeading___begrifflichkeiten_15"/><text:bookmark-start text:name="begrifflichkeiten"/>Begrifflichkeiten<text:bookmark-end text:name="__RefHeading___begrifflichkeiten_15"/><text:bookmark-end text:name="begrifflichkeiten"/></text:h>
      <text:list text:style-name="List_20_1" text:continue-numbering="false">
        <text:list-item>
          <text:p text:style-name="List_20_1_Content_First">Master = koordiniert den Cluster über die Kubernetes API - auf dem Master laufen keine Pods</text:p>
        </text:list-item>
        <text:list-item>
          <text:p text:style-name="List_20_1_Content">Node = Maschine, auf der Cluster (Pod) laufen (kann eine oder mehrere phys. Maschine oder VMs sein)</text:p>
        </text:list-item>
        <text:list-item>
          <text:p text:style-name="List_20_1_Content">Pod = einer oder mehrere Container, die gemeinsam Ressourcen nutzen (z.B. gemeinsamer Speicherplatz, gemeinsame IP Adresse, Informationen, wie der Container zu betreiben ist). Pod = Container + gemeinsame Ressourcen (Speicher, RAM, CPU, Netzwerk usw.)</text:p>
        </text:list-item>
        <text:list-item>
          <text:p text:style-name="List_20_1_Content_Last">Service: Funktion, die von einem oder mehreren Pods bereitgestellt wird</text:p>
        </text:list-item>
      </text:list>
      <text:h text:style-name="Heading_20_3" text:outline-level="3"><text:bookmark-start text:name="__RefHeading___minikube_-_zum_ueben_16"/><text:bookmark-start text:name="minikube_-_zum_ueben"/>Minikube - zum Üben<text:bookmark-end text:name="__RefHeading___minikube_-_zum_ueben_16"/><text:bookmark-end text:name="minikube_-_zum_ueben"/></text:h>
      <text:p text:style-name="Text_20_body">Minikube is a tool that makes it easy to run Kubernetes locally. Minikube runs a single-node Kubernetes cluster inside a VM on your laptop for users looking to try out Kubernetes or develop with it day-to-day.</text:p>
      <text:p text:style-name="Text_20_body"><text:a xlink:type="simple" xlink:href="https://github.com/kubernetes/minikube" text:style-name="Internet_20_link" text:visited-style-name="Visited_20_Internet_20_Link">https://github.com/kubernetes/minikube</text:a></text:p>
      <text:p text:style-name="Text_20_body"><text:span text:style-name="Source_20_Text">curl -Lo minikube <text:a xlink:type="simple" xlink:href="https://storage.googleapis.com/minikube/releases/latest/minikube-linux-amd64" text:style-name="Internet_20_link" text:visited-style-name="Visited_20_Internet_20_Link">https://storage.googleapis.com/minikube/releases/latest/minikube-linux-amd64</text:a> chmod +x minikube mv minikube /usr/local/bin/ </text:span></text:p>
      <text:p text:style-name="Text_20_body"><text:span text:style-name="Strong_20_Emphasis">Linux CI Installation Which Supports Running in a VM (example w/ kubectl installation)</text:span></text:p>
      <text:p text:style-name="Text_20_body"><text:span text:style-name="Source_20_Text">curl -Lo minikube <text:a xlink:type="simple" xlink:href="https://storage.googleapis.com/minikube/releases/latest/minikube-linux-amd64" text:style-name="Internet_20_link" text:visited-style-name="Visited_20_Internet_20_Link">https://storage.googleapis.com/minikube/releases/latest/minikube-linux-amd64</text:a> chmod +x minikube </text:span></text:p>
      <text:p text:style-name="Text_20_body">dann</text:p>
      <text:p text:style-name="Text_20_body"><text:span text:style-name="Source_20_Text">curl -Lo kubectl <text:a xlink:type="simple" xlink:href="https://storage.googleapis.com/kubernetes-release/release/" text:style-name="Internet_20_link" text:visited-style-name="Visited_20_Internet_20_Link">https://storage.googleapis.com/kubernetes-release/release/</text:a> $( curl -s <text:a xlink:type="simple" xlink:href="https://storage.googleapis.com/kubernetes-release/release/stable.txt" text:style-name="Internet_20_link" text:visited-style-name="Visited_20_Internet_20_Link">https://storage.googleapis.com/kubernetes-release/release/stable.txt</text:a> ) /bin/linux/amd64/kubectl chmod +x kubectl </text:span></text:p>
      <text:p text:style-name="Text_20_body">und</text:p>
      <text:p text:style-name="Text_20_body"><text:span text:style-name="Source_20_Text">export MINIKUBE<text:span text:style-name="Emphasis">WANTUPDATENOTIFICATION=false export MINIKUBE</text:span>WANTREPORTERRORPROMPT=false export MINIKUBE<text:span text:style-name="Emphasis">HOME= $HOME export CHANGE</text:span>MINIKUBE<text:span text:style-name="Emphasis">NONE</text:span>USER=true mkdir $HOME /.kube || true touch $HOME /.kube/config export KUBECONFIG= $HOME /.kube/config sudo -E ./minikube start –vm-driver=none # this for loop waits until kubectl can access the api server that minikube has created for i in {1..150} # timeout for 5 minutes do ./kubectl get po &amp;&gt; /dev/null if [ $? -ne 1 ] ; then break fi sleep 2 done </text:span></text:p>
      <text:p text:style-name="Text_20_body">Minikube mit node.js hello world applikation:</text:p>
      <text:p text:style-name="Text_20_body"><text:a xlink:type="simple" xlink:href="https://kubernetes.io/docs/tutorials/stateless-application/hello-minikube/" text:style-name="Internet_20_link" text:visited-style-name="Visited_20_Internet_20_Link">https://kubernetes.io/docs/tutorials/stateless-application/hello-minikube/</text:a></text:p>
      <text:h text:style-name="Heading_20_2" text:outline-level="2"><text:bookmark-start text:name="__RefHeading___portainer_17"/><text:bookmark-start text:name="portainer"/>Portainer<text:bookmark-end text:name="__RefHeading___portainer_17"/><text:bookmark-end text:name="portainer"/></text:h>
      <text:p text:style-name="Preformatted_20_Text">docker run -d -p 8000:8000 -p 9000:9000 --name portainer --restart=always -v /var/run/docker.sock:/var/run/docker.sock -v portainer_data:/data portainer/portainer-ce:la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17::25:36</meta:creation-date>
    <dc:creator>Generated</dc:creator>
    <dc:date>2025-07-13T17::25:36</dc:date>
    <dc:language>en-US</dc:language>
    <meta:editing-cycles>1</meta:editing-cycles>
    <meta:editing-duration>PT0S</meta:editing-duration>
    <dc:title>docker</dc:title>
  </office:meta>
</office:document-meta>
</file>