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"/><text:bookmark-start text:name="__RefHeading___docker_1"/><text:bookmark-start text:name="docker"/>Docker<text:bookmark-end text:name="__RefHeading___docker_1"/><text:bookmark-end text:name="docker"/></text:h>
      <text:p text:style-name="Text_20_body">Doku: <text:a xlink:type="simple" xlink:href="https://docs.docker.com/" text:style-name="Internet_20_link" text:visited-style-name="Visited_20_Internet_20_Link">https://docs.docker.com/</text:a></text:p>
      <text:h text:style-name="Heading_20_2" text:outline-level="2"><text:bookmark-start text:name="__RefHeading___basisinstallation_2"/><text:bookmark-start text:name="basisinstallation"/>Basisinstallation<text:bookmark-end text:name="__RefHeading___basisinstallation_2"/><text:bookmark-end text:name="basisinstallation"/></text:h>
      <text:list text:style-name="List_20_1" text:continue-numbering="false">
        <text:list-item>
          <text:p text:style-name="List_20_1_Content_First"> <text:a xlink:type="simple" xlink:href="https://docs.docker.com/engine/installation/linux/suse/" text:style-name="Internet_20_link" text:visited-style-name="Visited_20_Internet_20_Link">https</text:a><text:a xlink:type="simple" xlink:href="https://docs.docker.com/engine/installation/linux/suse/" text:style-name="Internet_20_link" text:visited-style-name="Visited_20_Internet_20_Link">://docs.docker.com/engine/installation/linux/suse/</text:a></text:p>
        </text:list-item>
        <text:list-item>
          <text:p text:style-name="List_20_1_Content"> Installation auf Ubuntu<text:a xlink:type="simple" xlink:href="https://docs.docker.com/engine/installation/linux/ubuntulinux/" text:style-name="Internet_20_link" text:visited-style-name="Visited_20_Internet_20_Link">https</text:a><text:a xlink:type="simple" xlink:href="https://docs.docker.com/engine/installation/linux/ubuntulinux/" text:style-name="Internet_20_link" text:visited-style-name="Visited_20_Internet_20_Link">://docs.docker.com/engine/installation/linux/ubuntulinux/</text:a></text:p>
        </text:list-item>
        <text:list-item>
          <text:p text:style-name="List_20_1_Content_Last"> Docker UI: <text:a xlink:type="simple" xlink:href="http://linoxide.com/linux-how-to/setup-dockerui-web-interface-docker/" text:style-name="Internet_20_link" text:visited-style-name="Visited_20_Internet_20_Link">http://linoxide.com/linux-how-to/setup-dockerui-web-interface-docker/</text:a></text:p>
        </text:list-item>
      </text:list>
      <text:p text:style-name="Text_20_body">Docker Daten-Ablage auf btrfs Partition verlagern</text:p>
      <text:p text:style-name="Text_20_body">root@docker3:/etc/docker/daemon.json</text:p>
      <text:p text:style-name="Preformatted_20_Text"><text:line-break/>{<text:line-break/><text:s text:c="3"/>"storage-driver": "btrfs",<text:line-break/><text:s text:c="3"/>"data-root":<text:s text:c="2"/>"/mnt/data/docker"<text:line-break/>}<text:line-break/></text:p>
      <text:h text:style-name="Heading_20_2" text:outline-level="2"><text:bookmark-start text:name="__RefHeading___docker_build_3"/><text:bookmark-start text:name="docker_build"/>Docker Build<text:bookmark-end text:name="__RefHeading___docker_build_3"/><text:bookmark-end text:name="docker_build"/></text:h>
      <text:p text:style-name="Text_20_body"><text:a xlink:type="simple" xlink:href="https://stackify.com/docker-build-a-beginners-guide-to-building-docker-images/" text:style-name="Internet_20_link" text:visited-style-name="Visited_20_Internet_20_Link">https://stackify.com/docker-build-a-beginners-guide-to-building-docker-images/</text:a></text:p>
      <text:p text:style-name="Text_20_body">Der Build geht immer von einem Dockerfile aus: <text:a xlink:type="simple" xlink:href="https://docs.docker.com/reference/dockerfile/" text:style-name="Internet_20_link" text:visited-style-name="Visited_20_Internet_20_Link">https://docs.docker.com/reference/dockerfile/</text:a> und erzeugt ein Image</text:p>
      <text:p text:style-name="Preformatted_20_Text"><text:line-break/># Use official Alpine release<text:line-break/>FROM alpine:3.19.3 as build<text:line-break/><text:line-break/># Maintainer<text:line-break/>LABEL maintainer="Thomas Rother &lt;thomas.rother@devoteam.com&gt;"<text:line-break/>LABEL version="1.2"<text:line-break/>LABEL description="radsec proxy server for remote RADIUS operation with TLS security"<text:line-break/><text:line-break/>ENV RADSECVERSION 1.11.0<text:line-break/>ENV RADSECURL https://github.com/radsecproxy/radsecproxy/releases/download/${RADSECVERSION}/<text:line-break/>ENV RADSECFILENAME radsecproxy-${RADSECVERSION}.tar.gz<text:line-break/><text:line-break/># Change working dir<text:line-break/>WORKDIR /root<text:line-break/><text:line-break/># Update apk<text:line-break/>RUN apk update<text:line-break/><text:line-break/># Install buildtools<text:line-break/>RUN apk add --no-cache make g++ openssl-dev nettle-dev musl-dev<text:line-break/><text:line-break/># Create output dir<text:line-break/>RUN mkdir output<text:line-break/><text:line-break/># Download radsecproxy source files<text:line-break/>RUN wget ${RADSECURL}${RADSECFILENAME}<text:line-break/><text:line-break/># Untar radsecproxy<text:line-break/>RUN tar xf ${RADSECFILENAME} --strip-components=1<text:line-break/><text:line-break/># Configure<text:line-break/>RUN ./configure --prefix=/root/output --sysconfdir=/etc<text:line-break/><text:line-break/># Make and install to output dir<text:line-break/>RUN make &amp;&amp; make install<text:line-break/><text:line-break/># Create radsecproxy container<text:line-break/>FROM alpine:3.19.3<text:line-break/><text:line-break/># Update apk<text:line-break/>RUN apk update<text:line-break/><text:line-break/># Install openssl, ca-certificates, nettle and tini<text:line-break/>RUN apk add --no-cache openssl ca-certificates bash nettle tini<text:line-break/><text:line-break/># Copy from 'build' stage<text:line-break/>COPY --from=build /root/output/ /<text:line-break/># COPY --from=build /root/radsecproxy.conf-example /etc/radsecproxy/radsecproxy.conf<text:line-break/><text:line-break/># create config directory and add certs<text:line-break/>RUN mkdir /etc/radsecproxy/<text:line-break/>COPY radsecproxy/ /etc/radsecproxy/<text:line-break/>COPY certs/<text:s text:c="7"/>/etc/radsecproxy/<text:line-break/><text:line-break/># Copy start.sh<text:line-break/>COPY start.sh /root/start.sh<text:line-break/><text:line-break/># Make start.sh executeable<text:line-break/>RUN chmod u+x /root/start.sh<text:line-break/><text:line-break/># Create Radsecproxy logging<text:line-break/>RUN mkdir /var/log/radsecproxy<text:line-break/><text:line-break/># Export volumes<text:line-break/>VOLUME /var/log/radsecproxy<text:line-break/><text:line-break/># Make Radsecproxy's ports available<text:line-break/>EXPOSE 2083<text:line-break/><text:line-break/># Set Tini entrypoint<text:line-break/># https://computingpost.medium.com/how-to-use-tini-init-system-in-docker-containers-69283d0099ed<text:line-break/>ENTRYPOINT ["/sbin/tini", "--"]<text:line-break/><text:line-break/><text:s text:c="4"/># Start Radsecproxy<text:line-break/><text:s text:c="4"/>CMD ["/root/start.sh"]<text:line-break/></text:p>
      <text:p text:style-name="Text_20_body">Dockerfle Syntax check</text:p>
      <text:p text:style-name="Preformatted_20_Text">docker build --check .<text:line-break/></text:p>
      <text:p text:style-name="Text_20_body">Der Build wird normalerweise gecacht, das kann man abschalten:</text:p>
      <text:p text:style-name="Preformatted_20_Text">docker --no-cache build .<text:line-break/></text:p>
      <text:p text:style-name="Text_20_body">Docker build ohne cache, aber mit tag:</text:p>
      <text:p text:style-name="Preformatted_20_Text">docker build --no-cache -t thommie/freeradius01:v1 .<text:line-break/></text:p>
      <text:p text:style-name="Text_20_body">Danach kann man das image in einen Registry schieben, z.B. die Docker Registry.</text:p>
      <text:p text:style-name="Preformatted_20_Text">docker login<text:line-break/></text:p>
      <text:p text:style-name="Text_20_body">Neu mit Versionsnummer taggen</text:p>
      <text:p text:style-name="Preformatted_20_Text">docker tag thommie/radsecproxymb psammechinus/radsecproxymb:v1<text:line-break/></text:p>
      <text:p text:style-name="Text_20_body">Und dann hochladen:</text:p>
      <text:p text:style-name="Preformatted_20_Text">thommie@odysseus4:~/Dokumente/docker/radsecproxy&gt; docker push psammechinus/radsecproxymb:v1The push refers to repository [docker.io/psammechinus/radsecproxymb]<text:line-break/>fef40b964b90: Pushed<text:line-break/>a0cb24bdb2c8: Pushed<text:line-break/>a105c78eaead: Pushed<text:line-break/>b10598bffc84: Pushed<text:line-break/>5e1cdb76f1d7: Pushed<text:line-break/>c903625bb716: Pushed<text:line-break/>8b191fa4fbcc: Pushed<text:line-break/>4b606c4525db: Pushed<text:line-break/>7e4e46af816c: Pushed<text:line-break/>b895814e9e64: Pushed<text:line-break/>v1: digest: sha256:64c0f5a9498a66bb5714efbda60263fd42886d3420b51ec89e3a0b56df08bba3 size: 2404<text:line-break/></text:p>
      <text:p text:style-name="Preformatted_20_Text">thommie@odysseus3:~/git/gitea/dockerbuilds/myradius&gt; docker build -f myradius.docker .<text:line-break/>Sending build context to Docker daemon<text:s text:c="2"/>5.632kB<text:line-break/>Step 1/3 : FROM freeradius/freeradius-server:latest<text:line-break/> ---&gt; 0a093ead10b6<text:line-break/>Step 2/3 : COPY raddb/ /etc/raddb/<text:line-break/> ---&gt; 096f00c66db0<text:line-break/>Step 3/3 : EXPOSE 1812-1813/udp<text:line-break/> ---&gt; Running in 6d5f572b0a8b<text:line-break/>Removing intermediate container 6d5f572b0a8b<text:line-break/> ---&gt; c6c0d41f944a<text:line-break/>Successfully built c6c0d41f944a<text:line-break/></text:p>
      <text:h text:style-name="Heading_20_3" text:outline-level="3"><text:bookmark-start text:name="__RefHeading___images_4"/><text:bookmark-start text:name="images"/>Images<text:bookmark-end text:name="__RefHeading___images_4"/><text:bookmark-end text:name="images"/></text:h>
      <text:p text:style-name="Text_20_body">Images aus Repository runterladen</text:p>
      <text:p text:style-name="Text_20_body"><text:span text:style-name="Source_20_Text">docker pull </text:span></text:p>
      <text:p text:style-name="Text_20_body">Alle Images im lokalen repository zeigen</text:p>
      <text:p text:style-name="Preformatted_20_Text">root@develd:~# docker image ls<text:line-break/>REPOSITORY<text:s text:c="17"/>TAG<text:s text:c="17"/>IMAGE ID<text:s text:c="7"/>CREATED<text:s text:c="9"/>SIZE<text:line-break/>local_discourse/web_only<text:s text:c="3"/>latest<text:s text:c="14"/>21e8a905ef5c<text:s text:c="3"/>4 weeks ago<text:s text:c="5"/>2.65GB<text:line-break/>grundic/jamulus<text:s text:c="12"/>latest<text:s text:c="14"/>9e97d3890ca8<text:s text:c="3"/>5 weeks ago<text:s text:c="5"/>90.3MB<text:line-break/>discourse/base<text:s text:c="13"/>2.0.20210217-2235<text:s text:c="3"/>7027ba787aa6<text:s text:c="3"/>2 months ago<text:s text:c="4"/>2.22GB<text:line-break/>discourse/base<text:s text:c="13"/>2.0.20201221-2020<text:s text:c="3"/>c0704d4ce2b4<text:s text:c="3"/>4 months ago<text:s text:c="4"/>2.11GB<text:line-break/>local_discourse/data<text:s text:c="7"/>latest<text:s text:c="14"/>c7524a566464<text:s text:c="3"/>5 months ago<text:s text:c="4"/>2.44GB<text:line-break/>discourse/base<text:s text:c="13"/>2.0.20201004-2310<text:s text:c="3"/>b64c37d7ab06<text:s text:c="3"/>6 months ago<text:s text:c="4"/>2.4GB<text:line-break/>xbrowsersync/api<text:s text:c="11"/>latest<text:s text:c="14"/>a3554c99cc99<text:s text:c="3"/>12 months ago<text:s text:c="3"/>119MB<text:line-break/></text:p>
      <text:p text:style-name="Text_20_body">Image löschen</text:p>
      <text:p text:style-name="Preformatted_20_Text">docker image rm [id]<text:line-break/></text:p>
      <text:p text:style-name="Text_20_body">Image Repo aufräumen und ungenutzte Images löschen</text:p>
      <text:p text:style-name="Preformatted_20_Text">docker image prune [OPTIONS]<text:line-break/></text:p>
      <text:p text:style-name="Text_20_body">z.B: alle images löschen, die nicht von mindestens einem Container genutzt werden</text:p>
      <text:p text:style-name="Preformatted_20_Text">docker image prune -a<text:line-break/></text:p>
      <text:h text:style-name="Heading_20_3" text:outline-level="3"><text:bookmark-start text:name="__RefHeading___container_aus_heruntergeladenem_image_erzeugen_5"/><text:bookmark-start text:name="container_aus_heruntergeladenem_image_erzeugen"/>Container aus heruntergeladenem Image erzeugen<text:bookmark-end text:name="__RefHeading___container_aus_heruntergeladenem_image_erzeugen_5"/><text:bookmark-end text:name="container_aus_heruntergeladenem_image_erzeugen"/></text:h>
      <text:p text:style-name="Text_20_body"><text:span text:style-name="Source_20_Text">docker create</text:span>  erzeugt den Container und startet ihn <text:span text:style-name="Strong_20_Emphasis">nicht,</text:span>  <text:span text:style-name="Source_20_Text">docker run</text:span>  macht beides.</text:p>
      <text:p text:style-name="Preformatted_20_Text">docker run --name radiusclient -p 1812-1813:1812-1813/udp -d radsecclient:v1<text:line-break/></text:p>
      <text:p text:style-name="Text_20_body">Alle laufenden und gestoppten Container zeigen:</text:p>
      <text:p text:style-name="Text_20_body"><text:span text:style-name="Source_20_Text">docker ps -a </text:span></text:p>
      <text:p text:style-name="Text_20_body">Filtern auf laufende Container</text:p>
      <text:p text:style-name="Preformatted_20_Text">root@develd:~# docker ps -a -f status=running<text:line-break/>CONTAINER ID<text:s text:c="3"/>IMAGE<text:s text:c="22"/>COMMAND<text:s text:c="8"/>CREATED<text:s text:c="8"/>STATUS<text:s text:c="8"/>PORTS<text:s text:c="18"/>NAMES<text:line-break/>31f9a6ffcab8<text:s text:c="3"/>grundic/jamulus<text:s text:c="12"/>"Jamulus"<text:s text:c="6"/>19 hours ago<text:s text:c="3"/>Up 19 hours<text:s text:c="26"/>jolly_beaver<text:line-break/>7c3cd1abf744<text:s text:c="3"/>local_discourse/web_only<text:s text:c="3"/>"/sbin/boot"<text:s text:c="3"/>4 weeks ago<text:s text:c="4"/>Up 5 days<text:s text:c="5"/>127.0.0.1:84-&gt;80/tcp<text:s text:c="3"/>web_only<text:line-break/>05f7f43d0493<text:s text:c="3"/>local_discourse/data<text:s text:c="7"/>"/sbin/boot"<text:s text:c="3"/>5 months ago<text:s text:c="3"/>Up 5 days<text:s text:c="28"/>data<text:line-break/></text:p>
      <text:p text:style-name="Text_20_body">Laufende und gestoppte, aber nur die container id ausgeben</text:p>
      <text:p text:style-name="Text_20_body"><text:span text:style-name="Source_20_Text">docker ps -aq </text:span></text:p>
      <text:p text:style-name="Text_20_body">Container zeigen, die nicht laufen</text:p>
      <text:p text:style-name="Preformatted_20_Text">root@develd:~# docker ps -aq -f status=exited<text:line-break/>b39916cf84e2<text:line-break/>e6e7c809ad34<text:line-break/></text:p>
      <text:p text:style-name="Text_20_body">Container starten/stoppen</text:p>
      <text:p text:style-name="Text_20_body"><text:span text:style-name="Source_20_Text">docker start [ID] docker stop [ID] </text:span></text:p>
      <text:p text:style-name="Text_20_body"><text:span text:style-name="Strong_20_Emphasis">Alle</text:span>  Container stoppen oder löschen</text:p>
      <text:p text:style-name="Preformatted_20_Text">docker stop $ (docker ps -a -q) docker rm $(docker ps -a -q)<text:line-break/></text:p>
      <text:p text:style-name="Text_20_body">Diese können mit docker rm gelöscht werden</text:p>
      <text:p text:style-name="Preformatted_20_Text">root@develd:~# docker rm e6e7c809ad34<text:line-break/>e6e7c809ad34<text:line-break/></text:p>
      <text:p text:style-name="Text_20_body">Alle Container löschen, die nicht laufen</text:p>
      <text:p text:style-name="Preformatted_20_Text">docker container prune<text:line-break/></text:p>
      <text:p text:style-name="Text_20_body">Restart policy ändern</text:p>
      <text:p text:style-name="Preformatted_20_Text">docker update --restart=no matrix_synapse_1<text:line-break/></text:p>
      <text:h text:style-name="Heading_20_3" text:outline-level="3"><text:bookmark-start text:name="__RefHeading___container_management_6"/><text:bookmark-start text:name="container_management"/>Container Management<text:bookmark-end text:name="__RefHeading___container_management_6"/><text:bookmark-end text:name="container_management"/></text:h>
      <text:p text:style-name="Text_20_body">Alle Container auf einmal stoppen</text:p>
      <text:p text:style-name="Preformatted_20_Text"><text:s text:c="4"/>docker kill $(docker ps -q)<text:line-break/><text:s text:c="4"/>docker rm $(docker ps -a -q)<text:line-break/><text:s text:c="4"/>docker rmi $(docker images -q)<text:line-break/></text:p>
      <text:h text:style-name="Heading_20_3" text:outline-level="3"><text:bookmark-start text:name="__RefHeading___einen_container_betreten_7"/><text:bookmark-start text:name="einen_container_betreten"/>Einen Container betreten<text:bookmark-end text:name="__RefHeading___einen_container_betreten_7"/><text:bookmark-end text:name="einen_container_betreten"/></text:h>
      <text:p text:style-name="Preformatted_20_Text">docker exec -t -i container_ID /bin/bash<text:line-break/></text:p>
      <text:p text:style-name="Text_20_body">Alternativ: stdin/out an den Container hängen:</text:p>
      <text:p text:style-name="Preformatted_20_Text">docker attach [OPTIONS] CONTAINER<text:line-break/></text:p>
      <text:p text:style-name="Text_20_body">Achtung: wieder raus mit <text:span text:style-name="Strong_20_Emphasis">CTRL-p CTRL-q. </text:span>Details siehe <text:a xlink:type="simple" xlink:href="https://docs.docker.com/engine/reference/commandline/attach/" text:style-name="Internet_20_link" text:visited-style-name="Visited_20_Internet_20_Link">https://docs.docker.com/engine/reference/commandline/attach/</text:a></text:p>
      <text:h text:style-name="Heading_20_2" text:outline-level="2"><text:bookmark-start text:name="__RefHeading___docker_compose_8"/><text:bookmark-start text:name="docker_compose"/>Docker Compose<text:bookmark-end text:name="__RefHeading___docker_compose_8"/><text:bookmark-end text:name="docker_compose"/></text:h>
      <text:p text:style-name="Text_20_body">Docker Compose erzeugt Docker Applikationen, die aus mehreren Containern bestehen. docker compose up startet alles im Verbund.</text:p>
      <text:list text:style-name="Numbering_20_1" text:continue-numbering="false">
        <text:list-item>
          <text:p text:style-name="Numbering_20_1_Content_First"> Das Dockerfile definiert die Laufzeit-Umgebung</text:p>
        </text:list-item>
        <text:list-item>
          <text:p text:style-name="Numbering_20_1_Content"> docker-compose.yml beschreibt die Services, die in Containern zusammen arbeiten</text:p>
        </text:list-item>
        <text:list-item>
          <text:p text:style-name="Numbering_20_1_Content_Last"> "docker compose up" erzeugt und startet die gesamte Applikation</text:p>
        </text:list-item>
      </text:list>
      <text:p text:style-name="Text_20_body">Achtung: Die python basierten Docker Versionen (V1) in manchen Distro-Repos sind veraltet. Es empfiehlt sich, die V2 aus <text:a xlink:type="simple" xlink:href="https://github.com/docker/compose" text:style-name="Internet_20_link" text:visited-style-name="Visited_20_Internet_20_Link">https://github.com/docker/compose</text:a> zu benutzen, die in GOLANG neu geschrieben wurde. Installation siehe <text:a xlink:type="simple" xlink:href="https://github.com/docker/compose/" text:style-name="Internet_20_link" text:visited-style-name="Visited_20_Internet_20_Link">https://github.com/docker/compose/</text:a></text:p>
      <text:p text:style-name="Text_20_body">Hinweis: Für Raspis wird das Binary für …-linux-armv7 benutzt (ARM Architektur)</text:p>
      <text:p text:style-name="Text_20_body">compose yaml validieren</text:p>
      <text:p text:style-name="Preformatted_20_Text"><text:line-break/>docker compose -f docker-compose-pro.yaml config<text:line-break/></text:p>
      <text:h text:style-name="Heading_20_3" text:outline-level="3"><text:bookmark-start text:name="__RefHeading___update_per_docker_compose_9"/><text:bookmark-start text:name="update_per_docker_compose"/>Update per docker compose<text:bookmark-end text:name="__RefHeading___update_per_docker_compose_9"/><text:bookmark-end text:name="update_per_docker_compose"/></text:h>
      <text:p text:style-name="Text_20_body">Update der Images, die im compose file referenziert sind</text:p>
      <text:p text:style-name="Preformatted_20_Text">docker compose -f docker-compose-pro.yaml pull<text:line-break/></text:p>
      <text:p text:style-name="Text_20_body">Daraus die Container neu bauen und starten</text:p>
      <text:p text:style-name="Preformatted_20_Text">docker compose -f docker-compose-pro.yaml up --build<text:line-break/></text:p>
      <text:p text:style-name="Text_20_body">Bauen <text:span text:style-name="Strong_20_Emphasis">ohne</text:span>  caching und dann starten</text:p>
      <text:p text:style-name="Preformatted_20_Text">docker compose -f docker-compose-pro.yaml up --force-recreate --build<text:line-break/></text:p>
      <text:p text:style-name="Text_20_body">Docker Compose startet Container nicht daemonisiert. Dafür -d hinzufügen:</text:p>
      <text:p text:style-name="Preformatted_20_Text">docker compose up --force-recreate --build -d<text:line-break/></text:p>
      <text:p text:style-name="Text_20_body">Um Container als Daemon zu starten, nimmt man systemd.</text:p>
      <text:h text:style-name="Heading_20_2" text:outline-level="2"><text:bookmark-start text:name="__RefHeading___docker_netzwerke_10"/><text:bookmark-start text:name="docker_netzwerke"/>Docker Netzwerke<text:bookmark-end text:name="__RefHeading___docker_netzwerke_10"/><text:bookmark-end text:name="docker_netzwerke"/></text:h>
      <text:p text:style-name="Text_20_body">Standardmässig werden drei Netze bridge, host, none angelegt. Alle anderen sind custom Networks, die z.B. über compose angelegt wurden:</text:p>
      <text:p text:style-name="Preformatted_20_Text">root@docker1:~# docker network ls<text:line-break/>NETWORK ID<text:s text:c="5"/>NAME<text:s text:c="11"/>DRIVER<text:s text:c="4"/>SCOPE<text:line-break/>54e670dd998d<text:s text:c="3"/>bridge<text:s text:c="9"/>bridge<text:s text:c="4"/>local<text:line-break/>5b1cd745d5a3<text:s text:c="3"/>docker_back<text:s text:c="4"/>bridge<text:s text:c="4"/>local<text:line-break/>b56f108784b3<text:s text:c="3"/>docker_dbnet<text:s text:c="3"/>bridge<text:s text:c="4"/>local<text:line-break/>f3619965eb7b<text:s text:c="3"/>docker_front<text:s text:c="3"/>bridge<text:s text:c="4"/>local<text:line-break/>c91196bf89eb<text:s text:c="3"/>host<text:s text:c="11"/>host<text:s text:c="6"/>local<text:line-break/>b4f69adafbb3<text:s text:c="3"/>none<text:s text:c="11"/>null<text:s text:c="6"/>local<text:line-break/></text:p>
      <text:p text:style-name="Text_20_body">Container werden an die bridge "docker0" auf dem Host gebunden, solange nicht beim docker create ein anderes Netzwerk gewählt wurde (<text:span text:style-name="Source_20_Text">docker create –network=&lt;NETWORK&gt;</text:span>). Mit</text:p>
      <text:p text:style-name="Text_20_body">Dies zeigt den Zustand eines Docker networks</text:p>
      <text:p text:style-name="Preformatted_20_Text">docker network inspect bridge<text:line-break/></text:p>
      <text:h text:style-name="Heading_20_3" text:outline-level="3"><text:bookmark-start text:name="__RefHeading___docker_custom_networks_11"/><text:bookmark-start text:name="docker_custom_networks"/>Docker Custom networks<text:bookmark-end text:name="__RefHeading___docker_custom_networks_11"/><text:bookmark-end text:name="docker_custom_networks"/></text:h>
      <text:p text:style-name="Text_20_body">docker network create erzeugt ein eigenes Netzwerk:</text:p>
      <text:p text:style-name="Preformatted_20_Text">docker network create –subnet 192.168.82.0/24 –driver bridge bridge2<text:line-break/></text:p>
      <text:p text:style-name="Text_20_body">Danach anschauen</text:p>
      <text:p text:style-name="Preformatted_20_Text">locutus:/home/thommie # docker network inspect bridge2 [ { "Name": "bridge2", "Id": "9c353bcf0c2c6ccee0b821e1ff4d1740a074bdea94e93959c522d46a4e6fde8e", "Scope": "local", "Driver": "bridge", "EnableIPv6": false, "IPAM": { "Driver": "default", "Options": {}, "Config": [ { "Subnet": "192.168.82.0/24" } ] }, "Internal": false, "Containers": {}, "Options": {}, "Labels": {} } ]<text:line-break/></text:p>
      <text:p text:style-name="Text_20_body">Mit</text:p>
      <text:p text:style-name="Preformatted_20_Text">docker attach container1<text:line-break/></text:p>
      <text:p text:style-name="Text_20_body">sieht man das Netzwerk aus Sicht des Containers</text:p>
      <text:h text:style-name="Heading_20_2" text:outline-level="2"><text:bookmark-start text:name="__RefHeading___NoTitle_12"/><text:bookmark-start text:name="section"/><text:bookmark-end text:name="__RefHeading___NoTitle_12"/><text:bookmark-end text:name="section"/></text:h>
      <text:h text:style-name="Heading_20_2" text:outline-level="2"><text:bookmark-start text:name="__RefHeading___docker_volumes_13"/><text:bookmark-start text:name="docker_volumes"/>Docker volumes<text:bookmark-end text:name="__RefHeading___docker_volumes_13"/><text:bookmark-end text:name="docker_volumes"/></text:h>
      <text:p text:style-name="Text_20_body">Volumes sind Verzeichnisse/Dateien, die vom lokalen Docker Host in den Container gemappt werden. Volumes werden vom Docker Dämon gemanagt, Daten liegen innerhalb des vom Docker Dämon verwalteten Speicherbereichs.</text:p>
      <text:p text:style-name="Text_20_body">Doku: <text:a xlink:type="simple" xlink:href="https://docs.docker.com/engine/admin/volumes/" text:style-name="Internet_20_link" text:visited-style-name="Visited_20_Internet_20_Link">https://docs.docker.com/engine/admin/volumes/</text:a></text:p>
      <text:p text:style-name="Text_20_body">In compose:</text:p>
      <text:p text:style-name="Preformatted_20_Text"><text:line-break/>services:<text:line-break/><text:s text:c="2"/>frontend:<text:line-break/><text:s text:c="4"/>image: node:lts<text:line-break/><text:s text:c="4"/>volumes:<text:line-break/><text:s text:c="6"/>- myapp:/home/node/app<text:line-break/>volumes:<text:line-break/><text:s text:c="2"/>myapp:<text:line-break/><text:s text:c="4"/>external: true<text:line-break/></text:p>
      <text:p text:style-name="Text_20_body">Allgemeine Syntax: <text:span text:style-name="Strong_20_Emphasis">[lokales volume Verzeichnis Host]:[Verzeichnis im Container]</text:span></text:p>
      <text:p text:style-name="Text_20_body">Verzeichnisorte werden immer relativ zum Ort des compose file gesehen!</text:p>
      <text:h text:style-name="Heading_20_1" text:outline-level="1"><text:bookmark-start text:name="__RefHeading___portainer_14"/><text:bookmark-start text:name="portainer"/>Portainer<text:bookmark-end text:name="__RefHeading___portainer_14"/><text:bookmark-end text:name="portainer"/></text:h>
      <text:p text:style-name="Preformatted_20_Text">docker run -d -p 8000:8000 -p 9000:9000 --name portainer --restart=always -v /var/run/docker.sock:/var/run/docker.sock -v portainer_data:/data portainer/portainer-ce:latest<text:line-break/></text:p>
      <text:h text:style-name="Heading_20_1" text:outline-level="1"><text:bookmark-start text:name="__RefHeading___logging_15"/><text:bookmark-start text:name="logging"/>Logging<text:bookmark-end text:name="__RefHeading___logging_15"/><text:bookmark-end text:name="logging"/></text:h>
      <text:p text:style-name="Text_20_body">Docker logs direkt lesen, analog zu tail -f:</text:p>
      <text:p text:style-name="Preformatted_20_Text">docker logs --follow [containerid]<text:line-break/></text:p>
      <text:p text:style-name="Text_20_body">Umleiten der log Ausgabe nach journald mit setting in der daemon.json</text:p>
      <text:p text:style-name="Preformatted_20_Text">{<text:line-break/> "data-root":<text:s text:c="2"/>"/mnt/data/docker",<text:line-break/><text:s text:c="2"/>"log-driver": "journald"<text:line-break/>}<text:line-break/></text:p>
      <text:p text:style-name="Preformatted_20_Text">journalctl -f -b CONTAINER_NAME=radiusclient<text:line-break/></text:p>
      <text:h text:style-name="Heading_20_1" text:outline-level="1"><text:bookmark-start text:name="__RefHeading___docker_commit_-_container_auf_neue_maschine_migrieren_16"/><text:bookmark-start text:name="docker_commit_-_container_auf_neue_maschine_migrieren"/>Docker commit - Container auf neue Maschine migrieren<text:bookmark-end text:name="__RefHeading___docker_commit_-_container_auf_neue_maschine_migrieren_16"/><text:bookmark-end text:name="docker_commit_-_container_auf_neue_maschine_migrieren"/></text:h>
      <text:p text:style-name="Text_20_body">Auf der Quellmaschine wir der Container in ein image commited. Während des Commits wird der Container pausiert.</text:p>
      <text:p text:style-name="Preformatted_20_Text">''<text:s text:c="2"/>docker commit [CONTAINER_ID_OR_NAME] [new_image_name]''<text:line-break/></text:p>
      <text:p text:style-name="Text_20_body">Danach packt man das image in einen tarball</text:p>
      <text:p text:style-name="Preformatted_20_Text">''<text:s text:c="2"/>docker save -o [path_to_save]/[image_name].tar [image_name]''<text:line-break/></text:p>
      <text:p text:style-name="Text_20_body">Der Container wird auf die neue Maschien transferiert und dort ausgepackt.</text:p>
      <text:p text:style-name="Preformatted_20_Text">''<text:s text:c="2"/>docker load -i /path/to/[image_name].tar''<text:line-break/></text:p>
      <text:p text:style-name="Text_20_body">Danach baut man aus dem transferierten Image einen neuen Container.</text:p>
      <text:p text:style-name="Preformatted_20_Text">''<text:s text:c="2"/>docker run -d [other_options] [image_name]''<text:line-break/></text:p>
      <text:p text:style-name="Text_20_body"><text:span text:style-name="Strong_20_Emphasis">Achtung: volumes und Netzwerke werden nicht transferier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1::25:11</meta:creation-date>
    <dc:creator>Generated</dc:creator>
    <dc:date>2025-06-15T01::25:11</dc:date>
    <dc:language>en-US</dc:language>
    <meta:editing-cycles>1</meta:editing-cycles>
    <meta:editing-duration>PT0S</meta:editing-duration>
    <dc:title>docker</dc:title>
  </office:meta>
</office:document-meta>
</file>