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"/><text:bookmark-start text:name="__RefHeading___external_authentication_from_oc_through_authpdo_1"/><text:bookmark-start text:name="external_authentication_from_oc_through_authpdo"/>External authentication from OC through AuthPDO<text:bookmark-end text:name="__RefHeading___external_authentication_from_oc_through_authpdo_1"/><text:bookmark-end text:name="external_authentication_from_oc_through_authpdo"/></text:h>
      <text:p text:style-name="Text_20_body"><text:a xlink:type="simple" xlink:href="https://www.dokuwiki.org/plugin:authpdo#configuration" text:style-name="Internet_20_link" text:visited-style-name="Visited_20_Internet_20_Link">https://www.dokuwiki.org/plugin:authpdo#configuration</text:a></text:p>
      <text:h text:style-name="Heading_20_2" text:outline-level="2"><text:bookmark-start text:name="__RefHeading___oc9sql_statement_to_select_the_data_of_a_single_user_2"/><text:bookmark-start text:name="oc9sql_statement_to_select_the_data_of_a_single_user"/>OC9: SQL Statement to select the data of a single user<text:bookmark-end text:name="__RefHeading___oc9sql_statement_to_select_the_data_of_a_single_user_2"/><text:bookmark-end text:name="oc9sql_statement_to_select_the_data_of_a_single_user"/></text:h>
      <text:p text:style-name="Preformatted_20_Text">SELECT oc_users.uid AS 'id',<text:line-break/>oc_users.displayname AS 'name',<text:line-break/>oc_users.password AS 'pass',<text:line-break/>oc_preferences.configvalue AS 'mail' FROM oc_users INNER JOIN oc_preferences ON oc_users.uid=oc_preferences.userid<text:line-break/>WHERE oc_users.uid = 'admin' AND oc_preferences.configkey = 'email'</text:p>
      <text:h text:style-name="Heading_20_2" text:outline-level="2"><text:bookmark-start text:name="__RefHeading___oc_9statement_to_select_all_groups_of_a_single_user_3"/><text:bookmark-start text:name="oc_9statement_to_select_all_groups_of_a_single_user"/>OC 9: Statement to select all groups of a single user<text:bookmark-end text:name="__RefHeading___oc_9statement_to_select_all_groups_of_a_single_user_3"/><text:bookmark-end text:name="oc_9statement_to_select_all_groups_of_a_single_user"/></text:h>
      <text:p text:style-name="Preformatted_20_Text">SELECT oc_group_user.gid FROM oc_group_user WHERE oc_group_user.uid = 'thommie'</text:p>
      <text:h text:style-name="Heading_20_2" text:outline-level="2"><text:bookmark-start text:name="__RefHeading___oc_9statement_to_select_all_available_groups_4"/><text:bookmark-start text:name="oc_9statement_to_select_all_available_groups"/>OC 9: Statement to select all available groups<text:bookmark-end text:name="__RefHeading___oc_9statement_to_select_all_available_groups_4"/><text:bookmark-end text:name="oc_9statement_to_select_all_available_groups"/></text:h>
      <text:p text:style-name="Preformatted_20_Text">SELECT gid FROM `oc_groups` WHERE 1</text:p>
      <text:h text:style-name="Heading_20_2" text:outline-level="2"><text:bookmark-start text:name="__RefHeading___oc10pdo_statement_to_select_the_data_of_a_single_user_5"/><text:bookmark-start text:name="oc10pdo_statement_to_select_the_data_of_a_single_user"/>OC10: PDO Statement to select the data of a single user<text:bookmark-end text:name="__RefHeading___oc10pdo_statement_to_select_the_data_of_a_single_user_5"/><text:bookmark-end text:name="oc10pdo_statement_to_select_the_data_of_a_single_user"/></text:h>
      <text:p text:style-name="Preformatted_20_Text">SELECT "oc_accounts.user_id" as "user",<text:line-break/>"oc_accounts.display_name" as "name",<text:line-break/>"oc_accounts.email" as "mail",<text:line-break/>"substr(oc_users.password, 3)" as "hash"<text:line-break/>FROM "oc_users" LEFT JOIN "oc_users" ON "oc_accounts.user_id=oc_users.uid"<text:line-break/>WHERE "oc_accounts.user_id" LIKE :user</text:p>
      <text:p text:style-name="Text_20_body">Owncloud Code hasher: <text:a xlink:type="simple" xlink:href="https://github.com/owncloud/core/blob/master/lib/private/Security/Hasher.php" text:style-name="Internet_20_link" text:visited-style-name="Visited_20_Internet_20_Link">https://github.com/owncloud/core/blob/master/lib/private/Security/Hasher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22::12:23</meta:creation-date>
    <dc:creator>Generated</dc:creator>
    <dc:date>2025-05-10T22::12:23</dc:date>
    <dc:language>en-US</dc:language>
    <meta:editing-cycles>1</meta:editing-cycles>
    <meta:editing-duration>PT0S</meta:editing-duration>
    <dc:title>dokuwiki</dc:title>
  </office:meta>
</office:document-meta>
</file>