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vecot"/><text:bookmark-start text:name="__RefHeading___grundkonfiguration_1"/><text:bookmark-start text:name="grundkonfiguration"/>Grundkonfiguration<text:bookmark-end text:name="__RefHeading___grundkonfiguration_1"/><text:bookmark-end text:name="grundkonfiguration"/></text:h>
      <text:p text:style-name="Text_20_body">Konfigurations-Optionen: <text:a xlink:type="simple" xlink:href="https://docs.kolab.org/administrator-guide/roundcube-settings-reference.html" text:style-name="Internet_20_link" text:visited-style-name="Visited_20_Internet_20_Link">https://docs.kolab.org/administrator-guide/roundcube-settings-reference.html</text:a></text:p>
      <text:h text:style-name="Heading_20_2" text:outline-level="2"><text:bookmark-start text:name="__RefHeading___authentifizierung_2"/><text:bookmark-start text:name="authentifizierung"/>Authentifizierung<text:bookmark-end text:name="__RefHeading___authentifizierung_2"/><text:bookmark-end text:name="authentifizierung"/></text:h>
      <text:p text:style-name="Text_20_body">/etc/dovecot/conf.d/10-auth.conf definiert die zulässigen Authentifizierungs-Mechanismen Mit diesem Wert wird der Login über unverschlüsselte Verbindungen verhindert. Ausnahme: Client und Server mit gleicher IP.</text:p>
      <text:p text:style-name="Text_20_body"><text:span text:style-name="Source_20_Text">disable<text:span text:style-name="Emphasis">plaintext</text:span>auth = yes </text:span></text:p>
      <text:p text:style-name="Text_20_body">LOgin Mechanismen:</text:p>
      <text:p text:style-name="Text_20_body"><text:span text:style-name="Source_20_Text"> auth_mechanisms = plain login </text:span></text:p>
      <text:p text:style-name="Text_20_body">Hier wird definiert, ob über lokale userdb authentifiziert wird oder über SQL:</text:p>
      <text:p text:style-name="Text_20_body"><text:span text:style-name="Source_20_Text"> !include auth-sql.conf.ext #!include auth-ldap.conf.ext ## Hier Authentifizierung über lokale userdb ## !include auth-passwdfile.conf.ext </text:span></text:p>
      <text:p text:style-name="Text_20_body"><text:span text:style-name="Strong_20_Emphasis">über MySQL</text:span></text:p>
      <text:p text:style-name="Text_20_body">Quelle: <text:a xlink:type="simple" xlink:href="https://thomas-leister.de/internet/mailserver-ubuntu-server-dovecot-postfix-mysql/" text:style-name="Internet_20_link" text:visited-style-name="Visited_20_Internet_20_Link">https://thomas-leister.de/internet/mailserver-ubuntu-server-dovecot-postfix-mysql/</text:a> (für Server 14.04) und <text:a xlink:type="simple" xlink:href="https://thomas-leister.de/sicherer-mailserver-dovecot-postfix-virtuellen-benutzern-mysql-ubuntu-server-xenial/" text:style-name="Internet_20_link" text:visited-style-name="Visited_20_Internet_20_Link">https://thomas-leister.de/sicherer-mailserver-dovecot-postfix-virtuellen-benutzern-mysql-ubuntu-server-xenial/</text:a> (für Server 16.04)</text:p>
      <text:p text:style-name="Text_20_body">In dovecot-sql.conf.ext wird der SQL query definiert.</text:p>
      <text:p text:style-name="Text_20_body">Verbindungsaufbau</text:p>
      <text:p text:style-name="Text_20_body"><text:span text:style-name="Source_20_Text"> connect = host=127.0.0.1 dbname=userauth user=userauth password=XXXXX </text:span></text:p>
      <text:p text:style-name="Text_20_body">Welcher Hash wird benutzt? Achtung: blowfish (BLF-CRYPT) ) wäre theoretisch möglich, wird zur Zeit aber von glibc unter Ubunut nicht unterstützt.</text:p>
      <text:p text:style-name="Text_20_body"><text:span text:style-name="Source_20_Text"> default<text:span text:style-name="Emphasis">pass</text:span>scheme = SHA512-CRYPT </text:span></text:p>
      <text:p text:style-name="Text_20_body">Und hier der SELECT. Pro Login werden alle Varianblen über denselben SQL Request ermittelt ("userdb prefetch"):</text:p>
      <text:p text:style-name="Text_20_body"><text:span text:style-name="Source_20_Text"> # password query including userdb info in one request (prefetch) password<text:span text:style-name="Emphasis">query = \ SELECT userid AS user, password, \ home AS userdb</text:span>home, uid AS userdb<text:span text:style-name="Emphasis">uid, gid AS userdb</text:span>gid \ FROM users WHERE userid = '%n' AND domain = 'netzwissen.de' </text:span></text:p>
      <text:h text:style-name="Heading_20_2" text:outline-level="2"><text:bookmark-start text:name="__RefHeading___neuer_userpasswort_hash_erzeugen_3"/><text:bookmark-start text:name="neuer_userpasswort_hash_erzeugen"/>Neuer User: Passwort Hash erzeugen<text:bookmark-end text:name="__RefHeading___neuer_userpasswort_hash_erzeugen_3"/><text:bookmark-end text:name="neuer_userpasswort_hash_erzeugen"/></text:h>
      <text:p text:style-name="Text_20_body">01/2016: Dovecot selber könnte zwar auch Blowfish (BLF-CRYPT), allerdings nicht die glibc in Ubuntu Server 14 » 16 und 18! Siehe auch <text:a xlink:type="simple" xlink:href="https://bugs.launchpad.net/ubuntu/+source/linux/+bug/1349252" text:style-name="Internet_20_link" text:visited-style-name="Visited_20_Internet_20_Link">https://bugs.launchpad.net/ubuntu/+source/linux/+bug/1349252</text:a></text:p>
      <text:p text:style-name="Text_20_body"><text:span text:style-name="Strong_20_Emphasis">Verfügbare Hashes testen</text:span></text:p>
      <text:p text:style-name="Text_20_body">Liste</text:p>
      <text:p text:style-name="Preformatted_20_Text">doveadm pw -l</text:p>
      <text:p text:style-name="Text_20_body">blf-crypt</text:p>
      <text:p text:style-name="Preformatted_20_Text">doveadm pw -s BLF-CRYPT -p secret</text:p>
      <text:p text:style-name="Text_20_body"><text:span text:style-name="Strong_20_Emphasis">Neuen hash erzeugen (SHA512)</text:span></text:p>
      <text:p text:style-name="Text_20_body"><text:span text:style-name="Source_20_Text">doveadm pw -s SHA512-CRYPT -u thomas.rother@miteinander-esslingen.de -p 'XXXXXxxxxxx' </text:span></text:p>
      <text:p text:style-name="Text_20_body">Vom Ergebnis-String alles ab $6$… in die DB schreiben</text:p>
      <text:p text:style-name="Text_20_body">Login-Test</text:p>
      <text:p text:style-name="Text_20_body">doveadm pw -t '{SHA512-CRYPT}$xxxxxxxxxxxxxxxxxxxx' -p "xxxxxxxxxxxxxxxxx" (verifi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9T11::11:23</meta:creation-date>
    <dc:creator>Generated</dc:creator>
    <dc:date>2025-07-09T11::11:23</dc:date>
    <dc:language>en-US</dc:language>
    <meta:editing-cycles>1</meta:editing-cycles>
    <meta:editing-duration>PT0S</meta:editing-duration>
    <dc:title>dovecot</dc:title>
  </office:meta>
</office:document-meta>
</file>