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vecot"/><text:bookmark-start text:name="__RefHeading___grundkonfiguration_1"/><text:bookmark-start text:name="grundkonfiguration"/>Grundkonfiguration<text:bookmark-end text:name="__RefHeading___grundkonfiguration_1"/><text:bookmark-end text:name="grundkonfiguration"/></text:h>
      <text:p text:style-name="Text_20_body">Konfigurations-Optionen:</text:p>
      <text:p text:style-name="Text_20_body"><text:a xlink:type="simple" xlink:href="https://docs.kolab.org/administrator-guide/roundcube-settings-reference.html" text:style-name="Internet_20_link" text:visited-style-name="Visited_20_Internet_20_Link">https://docs.kolab.org/administrator-guide/roundcube-settings-reference.html</text:a></text:p>
      <text:p text:style-name="Text_20_body">Konfigurations-Empfehlungen: <text:a xlink:type="simple" xlink:href="https://thomas-leister.de/mailserver-debian-stretch/" text:style-name="Internet_20_link" text:visited-style-name="Visited_20_Internet_20_Link">https://thomas-leister.de/mailserver-debian-stretch/</text:a></text:p>
      <text:h text:style-name="Heading_20_2" text:outline-level="2"><text:bookmark-start text:name="__RefHeading___authentifizierung_2"/><text:bookmark-start text:name="authentifizierung"/>Authentifizierung<text:bookmark-end text:name="__RefHeading___authentifizierung_2"/><text:bookmark-end text:name="authentifizierung"/></text:h>
      <text:p text:style-name="Text_20_body">/etc/dovecot/conf.d/10-auth.conf definiert die zulässigen Authentifizierungs-Mechanismen Mit diesem Wert wird der Login über unverschlüsselte Verbindungen verhindert. Ausnahme: Client und Server mit gleicher IP.</text:p>
      <text:p text:style-name="Text_20_body"><text:span text:style-name="Source_20_Text">disable<text:span text:style-name="Emphasis">plaintext</text:span>auth = yes </text:span></text:p>
      <text:p text:style-name="Text_20_body">Login Mechanismen:</text:p>
      <text:p text:style-name="Text_20_body"><text:span text:style-name="Source_20_Text">auth_mechanisms = plain login </text:span></text:p>
      <text:p text:style-name="Text_20_body">Hier wird definiert, ob über lokale userdb authentifiziert wird oder über SQL:</text:p>
      <text:p text:style-name="Text_20_body"><text:span text:style-name="Source_20_Text">!include auth-sql.conf.ext #!include auth-ldap.conf.ext ## Hier Authentifizierung über lokale userdb ## !include auth-passwdfile.conf.ext </text:span></text:p>
      <text:p text:style-name="Text_20_body"><text:span text:style-name="Strong_20_Emphasis">über MySQL</text:span></text:p>
      <text:p text:style-name="Text_20_body">Quelle: <text:a xlink:type="simple" xlink:href="https://thomas-leister.de/internet/mailserver-ubuntu-server-dovecot-postfix-mysql/" text:style-name="Internet_20_link" text:visited-style-name="Visited_20_Internet_20_Link">https://thomas-leister.de/internet/mailserver-ubuntu-server-dovecot-postfix-mysql/</text:a> (für Server 14.04) und <text:a xlink:type="simple" xlink:href="https://thomas-leister.de/sicherer-mailserver-dovecot-postfix-virtuellen-benutzern-mysql-ubuntu-server-xenial/" text:style-name="Internet_20_link" text:visited-style-name="Visited_20_Internet_20_Link">https://thomas-leister.de/sicherer-mailserver-dovecot-postfix-virtuellen-benutzern-mysql-ubuntu-server-xenial/</text:a> (für Server 16.04)</text:p>
      <text:p text:style-name="Text_20_body">In dovecot-sql.conf.ext wird der SQL query definiert.</text:p>
      <text:p text:style-name="Text_20_body">Verbindungsaufbau</text:p>
      <text:p text:style-name="Text_20_body"><text:span text:style-name="Source_20_Text">connect = host=127.0.0.1 dbname=userauth user=userauth password=XXXXX </text:span></text:p>
      <text:p text:style-name="Text_20_body">Welcher Hash wird benutzt?</text:p>
      <text:p text:style-name="Text_20_body"><text:span text:style-name="Source_20_Text">default<text:span text:style-name="Emphasis">pass</text:span>scheme = BLF-CRYPT </text:span></text:p>
      <text:p text:style-name="Text_20_body">Und hier der SELECT. Pro Login werden alle Varianblen über denselben SQL Request ermittelt ("userdb prefetch"):</text:p>
      <text:p text:style-name="Text_20_body"><text:span text:style-name="Source_20_Text"># password query including userdb info in one request (prefetch) password<text:span text:style-name="Emphasis">query = \ SELECT userid AS user, password, \ home AS userdb</text:span>home, uid AS userdb<text:span text:style-name="Emphasis">uid, gid AS userdb</text:span>gid \ FROM users WHERE userid = '%n' AND domain = 'netzwissen.de' </text:span></text:p>
      <text:h text:style-name="Heading_20_2" text:outline-level="2"><text:bookmark-start text:name="__RefHeading___wieso_port_587_mit_starttls_3"/><text:bookmark-start text:name="wieso_port_587_mit_starttls"/>Wieso Port 587 mit STARTTLS?<text:bookmark-end text:name="__RefHeading___wieso_port_587_mit_starttls_3"/><text:bookmark-end text:name="wieso_port_587_mit_starttls"/></text:h>
      <text:p text:style-name="Text_20_body">(Zitat Thomas Leister)</text:p>
      <text:p text:style-name="Text_20_body"><text:span text:style-name="Emphasis">Postfix verwendet Port 587 für die Verbindung zu MUAs (Mail User Agents - “Mailprogramme”), weil Port 25 nur für den Transfer der E-Mails zwischen den Servern zuständig sein soll. Während auf Port 25 von jedem Sender E-Mails ohne Authentifizierung empfangen werden können, wird auf Port 587 eine vorherige Authentifizierung des Endnutzers erzwungen. Port 587 wird daher auch als “Submission”-Port bezeichnet und ist üblicherweise in Firewalls freigeschaltet (siehe auch: <text:a xlink:type="simple" xlink:href="https://tools.ietf.org/html/rfc6409" text:style-name="Internet_20_link" text:visited-style-name="Visited_20_Internet_20_Link">RFC 6409 Submission</text:a>). Port 25 hingegen wird beispielsweise in Unternehmensfirewalls und von manchen DSL-Routern blockiert, um das Spam-Problem einzudämmen. Aus einem solchen Netz können dann nur noch E-Mails zum zuständigen Mailserver gesendet werden - nicht mehr an jeden beliebigen Mailserver direkt. Da 587 als “universeller” Port (mit und ohne TLS-Verschlüsselung) definiert wurde, wird hier STARTTLS eingesetzt. Der ehem. “nur-TLS”-Port 465 ist nicht mehr als Standard festgelegt!</text:span></text:p>
      <text:p text:style-name="Text_20_body"><text:span text:style-name="Emphasis">Für Dovecot verwende ich ebenfalls einen STARTTLS-Port. Dieser ist als Port 143 in <text:a xlink:type="simple" xlink:href="https://tools.ietf.org/html/rfc3501" text:style-name="Internet_20_link" text:visited-style-name="Visited_20_Internet_20_Link">RFC 3501</text:a> definiert. Prinzipiell ließe sich zwar als “TLS only” Port der weiterhin spezifizierte “imaps”-Port 993 verwenden, aber aus Gründen der Einheitlichkeit (und weil auch mit STARTTLS Verschlüsselung erzwungen werden kann) habe ich mich für 143 entschieden.</text:span></text:p>
      <text:p text:style-name="Text_20_body"><text:span text:style-name="Emphasis">Kurz: Die Ports habe ich aus Abwägungen bezüglich der geltenden IANA-Standards und der Einheitlichkeit gewählt. Durch den Einsatz von STARTTLS entstehen (bei meiner Konfiguration) keine Nachteile.</text:span></text:p>
      <text:h text:style-name="Heading_20_2" text:outline-level="2"><text:bookmark-start text:name="__RefHeading___mail-user_anlegen_4"/><text:bookmark-start text:name="mail-user_anlegen"/>Mail-User anlegen<text:bookmark-end text:name="__RefHeading___mail-user_anlegen_4"/><text:bookmark-end text:name="mail-user_anlegen"/></text:h>
      <text:p text:style-name="Text_20_body">dovecot (IMAP) und postfix (SMTP) holen ihre Authentifikations-Infos aus der Datenbank sqlmail. In der Datenbank steht nicht das Passwort selbst, sondern sein Hash-Wert. Für einen neuen User erzeugt man über doveadmin den hash Wert und trägt die Daten in die sqlmail DB in der tabelle accounts ein.</text:p>
      <text:p text:style-name="Text_20_body"><text:span text:style-name="Strong_20_Emphasis">Verfügbare Password Hashes testen</text:span></text:p>
      <text:p text:style-name="Preformatted_20_Text"><text:line-break/>doveadm pw -l<text:line-break/></text:p>
      <text:p text:style-name="Text_20_body">Empfohlener hash ist Blowfish "BLF-CRYPT" (wird in der GLIBC 2.31 ab Ubuntu 20 unerstützt). Beispiele zum Erzeugen eines Hashes:</text:p>
      <text:p text:style-name="Text_20_body">mit blowfish (blf-crypt)</text:p>
      <text:p text:style-name="Preformatted_20_Text">doveadm pw -s BLF-CRYPT -u heinz@wurzel.de -p XXXXXxxxxxx<text:line-break/></text:p>
      <text:p text:style-name="Text_20_body">mit SHA512</text:p>
      <text:p text:style-name="Preformatted_20_Text">doveadm pw -s SHA512-CRYPT -u heinz@wurzel.de -p XXXXXxxxxxx<text:line-break/></text:p>
      <text:p text:style-name="Text_20_body"><text:span text:style-name="Strong_20_Emphasis">Verifikation des Hashes</text:span></text:p>
      <text:p text:style-name="Preformatted_20_Text">doveadm pw -t '{SHA512-CRYPT}$hashash' -p "xxxxxxxxxxx" (verified)<text:line-break/><text:line-break/>doveadm pw -t '{BLF-CRYPT}$2y$hashash' -p "xxxxxxxxxxx" (verified)<text:line-break/></text:p>
      <text:p text:style-name="Text_20_body">Bei Fehler</text:p>
      <text:p text:style-name="Preformatted_20_Text">Fatal: reverse password verification check failed: Password mismatch<text:line-break/></text:p>
      <text:p text:style-name="Text_20_body">Vom Ergebnis-String wird ab $… alles in die Datenbank geschrieben</text:p>
      <text:p text:style-name="Preformatted_20_Text">$2y$05$vpmxxxxxxxxxxxxxxxxxxxxxxxxxxxxxxxxxxxxxxxxxxxxx<text:line-break/></text:p>
      <text:p text:style-name="Text_20_body">Siehe auch <text:a xlink:type="simple" xlink:href="https://kaworu.ch/blog/2016/04/20/strong-crypt-scheme-with-dovecot-postfixadmin-and-roundcube/" text:style-name="Internet_20_link" text:visited-style-name="Visited_20_Internet_20_Link">https://kaworu.ch/blog/2016/04/20/strong-crypt-scheme-with-dovecot-postfixadmin-and-roundcube/</text:a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2T23::49:00</meta:creation-date>
    <dc:creator>Generated</dc:creator>
    <dc:date>2025-06-22T23::49:00</dc:date>
    <dc:language>en-US</dc:language>
    <meta:editing-cycles>1</meta:editing-cycles>
    <meta:editing-duration>PT0S</meta:editing-duration>
    <dc:title>dovecot</dc:title>
  </office:meta>
</office:document-meta>
</file>