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asyrsa"/><text:bookmark-start text:name="__RefHeading___easy-rsa3_1"/><text:bookmark-start text:name="easy-rsa3"/>Easy-RSA3<text:bookmark-end text:name="__RefHeading___easy-rsa3_1"/><text:bookmark-end text:name="easy-rsa3"/></text:h>
      <text:p text:style-name="Text_20_body">Quelle: <text:a xlink:type="simple" xlink:href="https://github.com/OpenVPN/easy-rsa" text:style-name="Internet_20_link" text:visited-style-name="Visited_20_Internet_20_Link">https://github.com/OpenVPN/easy-rsa</text:a></text:p>
      <text:h text:style-name="Heading_20_2" text:outline-level="2"><text:bookmark-start text:name="__RefHeading___ca_einrichten_2"/><text:bookmark-start text:name="ca_einrichten"/>CA einrichten<text:bookmark-end text:name="__RefHeading___ca_einrichten_2"/><text:bookmark-end text:name="ca_einrichten"/></text:h>
      <text:p text:style-name="Text_20_body">initialisieren</text:p>
      <text:p text:style-name="Text_20_body"><text:span text:style-name="Source_20_Text">./easyrsa init-pki </text:span></text:p>
      <text:p text:style-name="Text_20_body">DH erzeugen</text:p>
      <text:p text:style-name="Text_20_body"><text:span text:style-name="Source_20_Text">./easyrsa gen-dh </text:span></text:p>
      <text:p text:style-name="Text_20_body">pki bauen (mit PW)</text:p>
      <text:p text:style-name="Text_20_body"><text:span text:style-name="Source_20_Text">./easyrsa build-ca</text:span></text:p>
      <text:h text:style-name="Heading_20_2" text:outline-level="2"><text:bookmark-start text:name="__RefHeading___signing_request_3"/><text:bookmark-start text:name="signing_request"/>Signing Request<text:bookmark-end text:name="__RefHeading___signing_request_3"/><text:bookmark-end text:name="signing_request"/></text:h>
      <text:p text:style-name="Text_20_body">Signing Request (CSR) für Server oder Client, mit oder ohne Passwort (nopass = Key ohne Passwort)</text:p>
      <text:p text:style-name="Text_20_body"><text:span text:style-name="Source_20_Text">./easyrsa gen-req EntityName nopass </text:span></text:p>
      <text:h text:style-name="Heading_20_2" text:outline-level="2"><text:bookmark-start text:name="__RefHeading___signieren_client_oder_server_4"/><text:bookmark-start text:name="signieren_client_oder_server"/>Signieren (client oder server)<text:bookmark-end text:name="__RefHeading___signieren_client_oder_server_4"/><text:bookmark-end text:name="signieren_client_oder_server"/></text:h>
      <text:p text:style-name="Text_20_body"><text:span text:style-name="Source_20_Text">./easyrsa sign-req client EntityName </text:span><text:span text:style-name="Source_20_Text"> </text:span> <text:line-break/>
<text:span text:style-name="Source_20_Text">./easyrsa sign-req server EntityName </text:span></text:p>
      <text:h text:style-name="Heading_20_2" text:outline-level="2"><text:bookmark-start text:name="__RefHeading___zertifikats_inhalt_anzeigen_5"/><text:bookmark-start text:name="zertifikats_inhalt_anzeigen"/>Zertifikats Inhalt anzeigen<text:bookmark-end text:name="__RefHeading___zertifikats_inhalt_anzeigen_5"/><text:bookmark-end text:name="zertifikats_inhalt_anzeigen"/></text:h>
      <text:p text:style-name="Text_20_body"><text:span text:style-name="Source_20_Text">./easyrsa show-req EntityName </text:span></text:p>
      <text:p text:style-name="Text_20_body"><text:span text:style-name="Source_20_Text">./easyrsa show-cert EntityName </text:span></text:p>
      <text:p text:style-name="Text_20_body">Alternativ direkt mit openssl</text:p>
      <text:p text:style-name="Preformatted_20_Text"># Zertifikat komplett anzeigen<text:line-break/>openssl x509 -text -in &lt;zertifikatsname.crt&gt;<text:line-break/><text:line-break/># Komplette Anzeige ohne Zertifiaktstext anzeigen<text:line-break/>openssl x509 -noout -text -in &lt;zertifikatsname.crt&gt;<text:line-break/><text:line-break/># den Herausgeber des Zertifikats anzeigen<text:line-break/>openssl x509 -noout -issuer -in &lt;zertifikatsname.crt&gt;<text:line-break/><text:line-break/># Für wen wurde das Zertifikat ausgestellt?<text:line-break/>openssl x509 -noout -subject -in &lt;zertifikatsname.crt&gt;<text:line-break/><text:line-break/># Für welchen Zeitraum ist das Zertifikat gültig?<text:line-break/>openssl x509 -noout -dates -in &lt;zertifikatsname.crt&gt;<text:line-break/><text:line-break/># das obige kombiniert anzeigen<text:line-break/>openssl x509 -noout -issuer -subject -dates -in &lt;zertifikatsname.crt&gt;<text:line-break/><text:line-break/># den hash anzeigen<text:line-break/>openssl x509 -noout -hash -in &lt;zertifikatsname.crt&gt;<text:line-break/><text:line-break/># den MD5-Fingerprint anzeigen<text:line-break/>openssl x509 -noout -fingerprint -in &lt;zertifikatsname.crt&gt;</text:p>
      <text:p text:style-name="Text_20_body">Key Passwörter ändern</text:p>
      <text:p text:style-name="Text_20_body"><text:span text:style-name="Source_20_Text">./easyrsa set-rsa-pass EntityName </text:span></text:p>
      <text:p text:style-name="Text_20_body"><text:span text:style-name="Source_20_Text">./easyrsa set-ec-pass EntityName </text:span></text:p>
      <text:p text:style-name="Text_20_body">Mit "nopass" wird ein Passwort entfernt</text:p>
      <text:p text:style-name="Text_20_body"><text:span text:style-name="Strong_20_Emphasis">CSR</text:span></text:p>
      <text:p text:style-name="Text_20_body"><text:span text:style-name="Source_20_Text">openssl req -in www2.netzwissen.de.csr -text -noout </text:span></text:p>
      <text:p text:style-name="Text_20_body"><text:span text:style-name="Strong_20_Emphasis">Zertifikat</text:span></text:p>
      <text:p text:style-name="Text_20_body"><text:span text:style-name="Source_20_Text">openssl x509 -in certificate.crt -text -noout </text:span></text:p>
      <text:h text:style-name="Heading_20_2" text:outline-level="2"><text:bookmark-start text:name="__RefHeading___zertifikat_zurueckziehen_6"/><text:bookmark-start text:name="zertifikat_zurueckziehen"/>Zertifikat zurückziehen<text:bookmark-end text:name="__RefHeading___zertifikat_zurueckziehen_6"/><text:bookmark-end text:name="zertifikat_zurueckziehen"/></text:h>
      <text:p text:style-name="Preformatted_20_Text">./easyrsa revoke EntityName</text:p>
      <text:p text:style-name="Text_20_body">CRL erzeugen</text:p>
      <text:p text:style-name="Preformatted_20_Text">./easyrsa gen-crl</text:p>
      <text:p text:style-name="Text_20_body">Achtung: Die CRL sollte <text:span text:style-name="Strong_20_Emphasis">alle sechs Monate</text:span> neu erzeugt und auf den openvpn Server übertragen werden. Die genauen Daten stehen in der CRL Datei:</text:p>
      <text:p text:style-name="Preformatted_20_Text">root@pki01:~/easyrsa/easyrsa3/pki# openssl crl -inform PEM -text -noout -in crl.pem <text:line-break/>Certificate Revocation List (CRL):<text:line-break/><text:s text:c="8"/>Version 2 (0x1)<text:line-break/><text:s text:c="8"/>Signature Algorithm: sha256WithRSAEncryption<text:line-break/><text:s text:c="8"/>Issuer: CN = dvsdnet CA<text:line-break/><text:s text:c="8"/>Last Update: Jul<text:s text:c="2"/>4 14:52:21 2023 GMT<text:line-break/><text:s text:c="8"/>Next Update: Dec 31 14:52:21 2023 GMT</text:p>
      <text:h text:style-name="Heading_20_1" text:outline-level="1"><text:bookmark-start text:name="__RefHeading___spezialfaelle_bei_openvpn_7"/><text:bookmark-start text:name="spezialfaelle_bei_openvpn"/>Spezialfälle bei OpenVPN<text:bookmark-end text:name="__RefHeading___spezialfaelle_bei_openvpn_7"/><text:bookmark-end text:name="spezialfaelle_bei_openvpn"/></text:h>
      <text:p text:style-name="Text_20_body">Validierung über common name (alte Methode): Der Common Name für das Server Zertifikat muss den Präfix aus der Server Config enthalten:</text:p>
      <text:p text:style-name="Text_20_body"><text:span text:style-name="Source_20_Text">–verify-x509-name openvpn name-prefix </text:span></text:p>
      <text:p text:style-name="Text_20_body">Mit easyrsa3:</text:p>
      <text:p text:style-name="Text_20_body"><text:span text:style-name="Source_20_Text">locutus:~/easy-rsa/easyrsa3</text:span></text:p>
      <text:p text:style-name="Text_20_body"><text:span text:style-name="Source_20_Text">./easyrsa sign-req server openvpn.locutus.netzwissen.loc</text:span></text:p>
      <text:p text:style-name="Text_20_body"><text:span text:style-name="Strong_20_Emphasis">Neue Methode nach RFC3280: Verifikation nach Zertifikatstyp</text:span>:</text:p>
      <text:p text:style-name="Text_20_body"><text:span text:style-name="Source_20_Text">remote-cert-tls client </text:span></text:p>
      <text:p text:style-name="Text_20_body"><text:span text:style-name="Source_20_Text">./easyrsa sign-req client franklin2.netzwissen.loc</text:span></text:p>
      <text:p text:style-name="Text_20_body">Im Client wird im Gegenzug geprüft, ob das vom OpenVPN Server präsentierte Zertifikat den "server" Typ hat</text:p>
      <text:h text:style-name="Heading_20_1" text:outline-level="1"><text:bookmark-start text:name="__RefHeading___pkitool_befehle_8"/><text:bookmark-start text:name="pkitool_befehle"/>PKITOOL Befehle<text:bookmark-end text:name="__RefHeading___pkitool_befehle_8"/><text:bookmark-end text:name="pkitool_befehle"/></text:h>
      <text:p text:style-name="Text_20_body"><text:span text:style-name="Source_20_Text">pkitool –initca → Build root certificate<text:line-break/>
pkitool </text:span><text:span text:style-name="Source_20_Text">–initca –pass → Build root certificate with password-protected key<text:line-break/>
pkitool –server server1 → Build "server1" certificate/key<text:line-break/>
pkitool client1 → Build "client1" certificate/key<text:line-break/>
pkitool –pass client2 → Build password-protected "client2" certificate/key<text:line-break/>
pkitool –pkcs12 client3 → Build "client3" certificate/key in PKCS#12 format<text:line-break/>
pkitool –csr client4 → Build "client4" CSR to be signed by another CA<text:line-break/>
pkitool –sign client4 → Sign "client4" CSR<text:line-break/>
pkitool –inter interca → Build an intermediate key-signing certificate/key Also see ./inherit-inter script.<text:line-break/>
pkitool –pkcs11 /usr/lib/pkcs11/lib1 0 010203 "client5 id" client5 → Build "client5" certificate/key in PKCS#11 token </text:span></text:p>
      <text:p text:style-name="Text_20_body">Typical usage for initial PKI setup. Build myserver, client1, and client2 cert/keys. Protect client2 key with a password. Build DH parms. Generated files in ./keys :</text:p>
      <text:p text:style-name="Text_20_body"><text:span text:style-name="Source_20_Text">[edit vars with your site-specific info] </text:span><text:span text:style-name="Source_20_Text"> source ./vars ./clean-all ./build-dh → takes a long time, consider backgrounding ./pkitool –initca ./pkitool –server myserver ./pkitool client1 ./pkitool –pass client2 </text:span></text:p>
      <text:p text:style-name="Text_20_body">Typical usage for adding client cert to existing PKI:</text:p>
      <text:p text:style-name="Text_20_body"><text:span text:style-name="Source_20_Text">source ./vars ./pkitool client-new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7::39:58</meta:creation-date>
    <dc:creator>Generated</dc:creator>
    <dc:date>2025-06-07T07::39:58</dc:date>
    <dc:language>en-US</dc:language>
    <meta:editing-cycles>1</meta:editing-cycles>
    <meta:editing-duration>PT0S</meta:editing-duration>
    <dc:title>easyrsa</dc:title>
  </office:meta>
</office:document-meta>
</file>