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keeper"/><text:bookmark-start text:name="__RefHeading___etckeeper_1"/><text:bookmark-start text:name="etckeeper"/>etckeeper<text:bookmark-end text:name="__RefHeading___etckeeper_1"/><text:bookmark-end text:name="etckeeper"/></text:h>
      <text:p text:style-name="Text_20_body">Doku: <text:a xlink:type="simple" xlink:href="https://my.stargazer.at/de/2019/02/13/etckeeper-vs-git-push-and-branches/" text:style-name="Internet_20_link" text:visited-style-name="Visited_20_Internet_20_Link">https://my.stargazer.at/de/2019/02/13/etckeeper-vs-git-push-and-branches/</text:a></text:p>
      <text:p text:style-name="Text_20_body"><text:span text:style-name="Strong_20_Emphasis">Repo initialisieren</text:span></text:p>
      <text:p text:style-name="Preformatted_20_Text">sudo etckeeper init</text:p>
      <text:p text:style-name="Text_20_body"><text:span text:style-name="Strong_20_Emphasis">Initialer Commit</text:span></text:p>
      <text:p text:style-name="Preformatted_20_Text">sudo etckeeper commit "Initial etc commit"</text:p>
      <text:p text:style-name="Text_20_body">Sync der etckeeper Repos mit einem remote Repo: siehe <text:a xlink:type="simple" xlink:href="https://wiki.archlinux.org/index.php/etckeeper" text:style-name="Internet_20_link" text:visited-style-name="Visited_20_Internet_20_Link">https://wiki.archlinux.org/index.php/etckeeper</text:a></text:p>
      <text:list text:style-name="List_20_1" text:continue-numbering="false">
        <text:list-item>
          <text:p text:style-name="List_20_1_Content_First">auf github ein private repo anlegen</text:p>
        </text:list-item>
        <text:list-item>
          <text:p text:style-name="List_20_1_Content">access token anlegen</text:p>
        </text:list-item>
        <text:list-item>
          <text:p text:style-name="List_20_1_Content">credential helper konfigurieren, damit der token lokal gespeichert wird:
  &lt;code&gt;
  git config –global credential.helper store
  &lt;/code&gt;</text:p>
        </text:list-item>
        <text:list-item>
          <text:p text:style-name="List_20_1_Content">remote Repo definieren:
  &lt;code&gt;
  git remote add origin git@github.com:thommierother/etcwww.git
  &lt;/code&gt;</text:p>
        </text:list-item>
        <text:list-item>
          <text:p text:style-name="List_20_1_Content_Last">Authentifizierung über ssh Key für root, siehe Github Settings, SSH Keys</text:p>
        </text:list-item>
      </text:list>
      <text:p text:style-name="Text_20_body">Branch erstellen und mit remote verknüpfen:</text:p>
      <text:p text:style-name="Preformatted_20_Text">git branch -M main<text:line-break/>git push -u origin main</text:p>
      <text:p text:style-name="Text_20_body">Ausschliessen von sicherheitskritischen Dateien:</text:p>
      <text:p text:style-name="Preformatted_20_Text">git rm -r --cached shadow*</text:p>
      <text:p text:style-name="Text_20_body">Trotzdem sind die Daten noch in der History, eine saubere Methode gibt es hier:</text:p>
      <text:p text:style-name="Text_20_body"><text:a xlink:type="simple" xlink:href="https://rtyley.github.io/bfg-repo-cleaner/" text:style-name="Internet_20_link" text:visited-style-name="Visited_20_Internet_20_Link">https://rtyley.github.io/bfg-repo-cleaner/</text:a></text:p>
      <text:p text:style-name="Text_20_body">Vergleichen von Dateien:</text:p>
      <text:p text:style-name="Preformatted_20_Text">git diff origin/server1 origin/server2 -- file</text:p>
      <text:p text:style-name="Text_20_body">Hook, damits automatisch remote geht, /etc/etckeeper/commit.d/60-push:</text:p>
      <text:p text:style-name="Preformatted_20_Text">#!/bin/sh<text:line-break/>git push --set-upstream origin $HOST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05::12:32</meta:creation-date>
    <dc:creator>Generated</dc:creator>
    <dc:date>2025-07-01T05::12:32</dc:date>
    <dc:language>en-US</dc:language>
    <meta:editing-cycles>1</meta:editing-cycles>
    <meta:editing-duration>PT0S</meta:editing-duration>
    <dc:title>etckeeper</dc:title>
  </office:meta>
</office:document-meta>
</file>