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cel"/><text:bookmark-start text:name="__RefHeading___nuetzliche_excel_funktionen_1"/><text:bookmark-start text:name="nuetzliche_excel_funktionen"/>Nützliche Excel Funktionen<text:bookmark-end text:name="__RefHeading___nuetzliche_excel_funktionen_1"/><text:bookmark-end text:name="nuetzliche_excel_funktionen"/></text:h>
      <text:p text:style-name="Text_20_body">Letzten Befehl wiederholen: F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3T13::58:39</meta:creation-date>
    <dc:creator>Generated</dc:creator>
    <dc:date>2025-06-23T13::58:39</dc:date>
    <dc:language>en-US</dc:language>
    <meta:editing-cycles>1</meta:editing-cycles>
    <meta:editing-duration>PT0S</meta:editing-duration>
    <dc:title>excel</dc:title>
  </office:meta>
</office:document-meta>
</file>