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intern:ake"/><text:bookmark-start text:name="__RefHeading___tanzschule_ake_1"/><text:bookmark-start text:name="tanzschule_ake"/>Tanzschule AKE<text:bookmark-end text:name="__RefHeading___tanzschule_ake_1"/><text:bookmark-end text:name="tanzschule_ake"/></text:h>
      <text:p text:style-name="Text_20_body">Begehung 11.4.19, Thommie, Frank Steiner (FF GP), Andre</text:p>
      <text:p text:style-name="Text_20_body">Ansprechpartner: André Ratkovic, <text:a xlink:type="simple" xlink:href="mailto:info@dasake.de" text:style-name="Internet_20_link" text:visited-style-name="Visited_20_Internet_20_Link">info@dasake.de</text:a></text:p>
      <text:p text:style-name="Text_20_body">Uplink 50 MBit VDSL</text:p>
      <text:p text:style-name="Text_20_body"><text:line-break/>
2 grosse Tanzsäle, Foyer mit Thekenbereich, kleiner Biergarten mit Grillmöglichkeit. Fassungsvermögen max (Genehmigt) 900 Pers. typisch bis zu 600 Pers.</text:p>
      <text:p text:style-name="Text_20_body">Zwischendecke in Rigips, Wände Rigips oder gemauert (Brandschutz). LAN Kabel meist vorverlegt, können mitgenutzt werden (VLAN)</text:p>
      <text:p text:style-name="Text_20_body">Geplanter Aufbau:</text:p>
      <text:list text:style-name="List_20_1" text:continue-numbering="false">
        <text:list-item>
          <text:p text:style-name="List_20_1_Content_First"> FUTRO als Offloader</text:p>
        </text:list-item>
        <text:list-item>
          <text:p text:style-name="List_20_1_Content"> 2 x Unifi AP AC Pro innen, 1 x in jedem Tanzsaal</text:p>
        </text:list-item>
        <text:list-item>
          <text:p text:style-name="List_20_1_Content"> Opt: 3. AC Pro in Reserve für Foyer/Thekenbereich, je nach Reichweite</text:p>
        </text:list-item>
        <text:list-item>
          <text:p text:style-name="List_20_1_Content"> 1x UAP AC M Aussenmontage Terrasse/Garten</text:p>
        </text:list-item>
        <text:list-item>
          <text:p text:style-name="List_20_1_Content_Last"> PoE über Injektoren</text:p>
        </text:list-item>
      </text:list>
      <text:p text:style-name="Text_20_body">Frank Steiner macht Stückliste, AKE Eigentümer (Andre) besorgt Hardware <text:line-break/>Erster Montagetermin nach Ostern</text:p>
      <text:p text:style-name="Text_20_body">Konfiguration: Freifunk auf separatem VLAN/SSID mit Traffic Shaping, für interne Zwecke eigene SSID mit Key ("AKE-Staff"), LAN-seitige Trennung wg. Kassensyst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0::11:49</meta:creation-date>
    <dc:creator>Generated</dc:creator>
    <dc:date>2025-06-06T10::11:49</dc:date>
    <dc:language>en-US</dc:language>
    <meta:editing-cycles>1</meta:editing-cycles>
    <meta:editing-duration>PT0S</meta:editing-duration>
    <dc:title>ffes:intern:ake</dc:title>
  </office:meta>
</office:document-meta>
</file>