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doku_ffs-es-westcamp"/><text:bookmark-start text:name="__RefHeading___ffs-es-westcamp_1"/><text:bookmark-start text:name="ffs-es-westcamp"/>ffs-es-westcamp<text:bookmark-end text:name="__RefHeading___ffs-es-westcamp_1"/><text:bookmark-end text:name="ffs-es-westcamp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de-Name</text:p>
          </table:table-cell>
          <table:table-cell office:value-type="string" table:style-name="tableheader">
            <text:p text:style-name="Table_20_Heading">Node-ID</text:p>
          </table:table-cell>
          <table:table-cell office:value-type="string" table:style-name="tableheader">
            <text:p text:style-name="Table_20_Heading">Position</text:p>
          </table:table-cell>
          <table:table-cell office:value-type="string" table:style-name="tableheader">
            <text:p text:style-name="Table_20_Heading">Funktion</text:p>
          </table:table-cell>
          <table:table-cell office:value-type="string" table:style-name="tableheader">
            <text:p text:style-name="Table_20_Heading">Karte</text:p>
          </table:table-cell>
        </table:table-row>
        <table:table-row>
          <table:table-cell office:value-type="string" table:style-name="tablecell">
            <text:p text:style-name="tablealignleft">ffs-ES-WestCamp-Offloader (Router)</text:p>
          </table:table-cell>
          <table:table-cell office:value-type="string" table:style-name="tablecell">
            <text:p text:style-name="tablealignleft">00116b9456b0</text:p>
          </table:table-cell>
          <table:table-cell office:value-type="string" table:style-name="tablecell">
            <text:p text:style-name="tablealignleft">Stadtwerke, Säule Erdgastankstelle</text:p>
          </table:table-cell>
          <table:table-cell office:value-type="string" table:style-name="tablecell">
            <text:p text:style-name="tablealignleft">Übergabepunkt vom SWE Router (DSL) zum Camp</text:p>
          </table:table-cell>
          <table:table-cell office:value-type="string" table:style-name="tablecell">
            <text:p text:style-name="tablealignleft"><text:a xlink:type="simple" xlink:href="http://map.freifunk-stuttgart.de/#!v:m;n:00116b9456b0" text:style-name="Internet_20_link" text:visited-style-name="Visited_20_Internet_20_Link">http://map.freifunk-stuttgart.de/#!v:m;n:00116b9456b0</text:a></text:p>
          </table:table-cell>
        </table:table-row>
        <table:table-row>
          <table:table-cell office:value-type="string" table:style-name="tablecell">
            <text:p text:style-name="tablealignleft">ffs-ES-Westcamp01</text:p>
          </table:table-cell>
          <table:table-cell office:value-type="string" table:style-name="tablecell">
            <text:p text:style-name="tablealignleft">6872514812c9</text:p>
          </table:table-cell>
          <table:table-cell office:value-type="string" table:style-name="tablecell">
            <text:p text:style-name="tablealignleft">Camp alter Bereich, linke Containerreihe, Traverse vor Gemeinschaftsraum</text:p>
          </table:table-cell>
          <table:table-cell office:value-type="string" table:style-name="tablecell">
            <text:p text:style-name="tablealignleft">2,4 GHz Verteiler</text:p>
          </table:table-cell>
          <table:table-cell office:value-type="string" table:style-name="tablecell">
            <text:p text:style-name="tablealignleft"><text:a xlink:type="simple" xlink:href="http://map.freifunk-stuttgart.de/#!v:m;n:6872514812c9" text:style-name="Internet_20_link" text:visited-style-name="Visited_20_Internet_20_Link">http://map.freifunk-stuttgart.de/#!v:m;n:6872514812c9</text:a></text:p>
          </table:table-cell>
        </table:table-row>
        <table:table-row>
          <table:table-cell office:value-type="string" table:style-name="tablecell">
            <text:p text:style-name="tablealignleft">ffs-ES-Westcamp02</text:p>
          </table:table-cell>
          <table:table-cell office:value-type="string" table:style-name="tablecell">
            <text:p text:style-name="tablealignleft">68725148113d</text:p>
          </table:table-cell>
          <table:table-cell office:value-type="string" table:style-name="tablecell">
            <text:p text:style-name="tablealignleft">Camp alter Bereich, Mitte zwischen Containerreihen (Rückseite Gemeinschaftsraum)</text:p>
          </table:table-cell>
          <table:table-cell office:value-type="string" table:style-name="tablecell">
            <text:p text:style-name="tablealignleft">2,4 GHz Verteiler</text:p>
          </table:table-cell>
          <table:table-cell office:value-type="string" table:style-name="tablecell">
            <text:p text:style-name="tablealignleft"><text:a xlink:type="simple" xlink:href="http://map.freifunk-stuttgart.de/#!v:m;n:68725148113d" text:style-name="Internet_20_link" text:visited-style-name="Visited_20_Internet_20_Link">http://map.freifunk-stuttgart.de/#!v:m;n:68725148113d</text:a></text:p>
          </table:table-cell>
        </table:table-row>
        <table:table-row>
          <table:table-cell office:value-type="string" table:style-name="tablecell">
            <text:p text:style-name="tablealignleft">ffs-ES-Westcamp03</text:p>
          </table:table-cell>
          <table:table-cell office:value-type="string" table:style-name="tablecell">
            <text:p text:style-name="tablealignleft">6872514c4803</text:p>
          </table:table-cell>
          <table:table-cell office:value-type="string" table:style-name="tablecell">
            <text:p text:style-name="tablealignleft">Camp alter Bereich, rechte Containerreihe, vorderer Bereich links</text:p>
          </table:table-cell>
          <table:table-cell office:value-type="string" table:style-name="tablecell">
            <text:p text:style-name="tablealignleft">2,4 GHz Verteiler</text:p>
          </table:table-cell>
          <table:table-cell office:value-type="string" table:style-name="tablecell">
            <text:p text:style-name="tablealignleft"><text:a xlink:type="simple" xlink:href="http://map.freifunk-stuttgart.de/#!v:m;n:6872514c4803" text:style-name="Internet_20_link" text:visited-style-name="Visited_20_Internet_20_Link">http://map.freifunk-stuttgart.de/#!v:m;n:6872514c4803</text:a></text:p>
          </table:table-cell>
        </table:table-row>
        <table:table-row>
          <table:table-cell office:value-type="string" table:style-name="tablecell">
            <text:p text:style-name="tablealignleft">ffs-ES-Westcamp04</text:p>
          </table:table-cell>
          <table:table-cell office:value-type="string" table:style-name="tablecell">
            <text:p text:style-name="tablealignleft">6872516cb8f9</text:p>
          </table:table-cell>
          <table:table-cell office:value-type="string" table:style-name="tablecell">
            <text:p text:style-name="tablealignleft">Camp hinten, Traverse am Hausmeister-Büro</text:p>
          </table:table-cell>
          <table:table-cell office:value-type="string" table:style-name="tablecell">
            <text:p text:style-name="tablealignleft">2,4 GHz Verteiler</text:p>
          </table:table-cell>
          <table:table-cell office:value-type="string" table:style-name="tablecell">
            <text:p text:style-name="tablealignleft"><text:a xlink:type="simple" xlink:href="http://map.freifunk-stuttgart.de/#!v:m;n:6872516cb8f9" text:style-name="Internet_20_link" text:visited-style-name="Visited_20_Internet_20_Link">http://map.freifunk-stuttgart.de/#!v:m;n:6872516cb8f9</text:a></text:p>
          </table:table-cell>
        </table:table-row>
        <table:table-row>
          <table:table-cell office:value-type="string" table:style-name="tablecell">
            <text:p text:style-name="tablealignleft">ffs-ES-Westcamp05</text:p>
          </table:table-cell>
          <table:table-cell office:value-type="string" table:style-name="tablecell">
            <text:p text:style-name="tablealignleft">6872516cc34e</text:p>
          </table:table-cell>
          <table:table-cell office:value-type="string" table:style-name="tablecell">
            <text:p text:style-name="tablealignleft">Camp links vorne, Traverse Rückseite Heidelberg, Lernpunkt</text:p>
          </table:table-cell>
          <table:table-cell office:value-type="string" table:style-name="tablecell">
            <text:p text:style-name="tablealignleft">2,4 GHz Verteiler</text:p>
          </table:table-cell>
          <table:table-cell office:value-type="string" table:style-name="tablecell">
            <text:p text:style-name="tablealignleft"><text:a xlink:type="simple" xlink:href="http://map.freifunk-stuttgart.de/#!v:m;n:6872516cc34e" text:style-name="Internet_20_link" text:visited-style-name="Visited_20_Internet_20_Link">http://map.freifunk-stuttgart.de/#!v:m;n:6872516cc34e</text:a></text:p>
          </table:table-cell>
        </table:table-row>
      </table:table>
      <text:h text:style-name="Heading_20_1" text:outline-level="1"><text:bookmark-start text:name="__RefHeading___betreuer_2"/><text:bookmark-start text:name="betreuer"/>Betreuer<text:bookmark-end text:name="__RefHeading___betreuer_2"/><text:bookmark-end text:name="betreuer"/></text:h>
      <text:p text:style-name="Text_20_body">kommunikation@miteinander-esslingen.de</text:p>
      <text:h text:style-name="Heading_20_1" text:outline-level="1"><text:bookmark-start text:name="__RefHeading___versorgungsbereich_3"/><text:bookmark-start text:name="versorgungsbereich"/>Versorgungsbereich<text:bookmark-end text:name="__RefHeading___versorgungsbereich_3"/><text:bookmark-end text:name="versorgungsbereich"/></text:h>
      <text:p text:style-name="Text_20_body">GU Fleischmannstrasse 61-63</text:p>
      <text:h text:style-name="Heading_20_1" text:outline-level="1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3 x Ubiquity Loco M5</text:p>
        </text:list-item>
        <text:list-item>
          <text:p text:style-name="List_20_1_Content">5 x Ubiquity Picostation M2</text:p>
        </text:list-item>
        <text:list-item>
          <text:p text:style-name="List_20_1_Content_Last">1 x Futro Offloader</text:p>
        </text:list-item>
      </text:list>
      <text:h text:style-name="Heading_20_1" text:outline-level="1"><text:bookmark-start text:name="__RefHeading___netzwerkplan_5"/><text:bookmark-start text:name="netzwerkplan"/>Netzwerkplan<text:bookmark-end text:name="__RefHeading___netzwerkplan_5"/><text:bookmark-end text:name="netzwerkplan"/></text:h>
      <text:h text:style-name="Heading_20_1" text:outline-level="1"><text:bookmark-start text:name="__RefHeading___software_konfiguration_6"/><text:bookmark-start text:name="software_konfiguration"/>Software / Konfiguration<text:bookmark-end text:name="__RefHeading___software_konfiguration_6"/><text:bookmark-end text:name="software_konfiguration"/></text:h>
      <text:h text:style-name="Heading_20_1" text:outline-level="1"><text:bookmark-start text:name="__RefHeading___kommentare_7"/><text:bookmark-start text:name="kommentare"/>Kommentare<text:bookmark-end text:name="__RefHeading___kommentare_7"/><text:bookmark-end text:name="kommentar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0::50:26</meta:creation-date>
    <dc:creator>Generated</dc:creator>
    <dc:date>2025-07-04T00::50:26</dc:date>
    <dc:language>en-US</dc:language>
    <meta:editing-cycles>1</meta:editing-cycles>
    <meta:editing-duration>PT0S</meta:editing-duration>
    <dc:title>ffes:intern:doku_ffs-es-westcamp</dc:title>
  </office:meta>
</office:document-meta>
</file>