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altstadt-01"/>Offloader (ffses001) + UAP-AC-M (ffses002)</text:p>
      <text:list text:style-name="List_20_1" text:continue-numbering="false">
        <text:list-item>
          <text:p text:style-name="List_20_1_Content_First">Inventarname "ffses001"</text:p>
        </text:list-item>
        <text:list-item>
          <text:p text:style-name="List_20_1_Content">HW TP-Link 1043v5</text:p>
        </text:list-item>
        <text:list-item>
          <text:p text:style-name="List_20_1_Content">Hostname: ffs-es-altstadt-01</text:p>
        </text:list-item>
        <text:list-item>
          <text:p text:style-name="List_20_1_Content">70:4f:57:45:78:f4</text:p>
        </text:list-item>
        <text:list-item>
          <text:p text:style-name="List_20_1_Content">IPv6 fd21:b4dc:4b05::724f:57ff:fe45:78f4</text:p>
        </text:list-item>
        <text:list-item>
          <text:p text:style-name="List_20_1_Content"><text:a xlink:type="simple" xlink:href="https://map.freifunk-stuttgart.de/#!v:m;n:704f574578f4" text:style-name="Internet_20_link" text:visited-style-name="Visited_20_Internet_20_Link">https://map.freifunk-stuttgart.de/#!v:m;n:704f574578f4</text:a></text:p>
        </text:list-item>
        <text:list-item>
          <text:p text:style-name="List_20_1_Content">DNS: ffs-704f574578f4.nodes.freifunk-stuttgart.de</text:p>
        </text:list-item>
        <text:list-item>
          <text:p text:style-name="List_20_1_Content">Aufsteller: Frieder</text:p>
        </text:list-item>
        <text:list-item>
          <text:p text:style-name="List_20_1_Content_Last">ISP: 1&amp;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23::04:47</meta:creation-date>
    <dc:creator>Generated</dc:creator>
    <dc:date>2025-07-04T23::04:47</dc:date>
    <dc:language>en-US</dc:language>
    <meta:editing-cycles>1</meta:editing-cycles>
    <meta:editing-duration>PT0S</meta:editing-duration>
    <dc:title>ffes:intern:ffs-es-altstadt-01</dc:title>
  </office:meta>
</office:document-meta>
</file>