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fes:intern:ffs-es-altstadt-04"/> Inventarname „ffses006“</text:p>
        </text:list-item>
        <text:list-item>
          <text:p text:style-name="List_20_1_Content"> HW TP-Link 1043v5</text:p>
        </text:list-item>
        <text:list-item>
          <text:p text:style-name="List_20_1_Content"> Hostname: ffs-es-altstadt-04</text:p>
        </text:list-item>
        <text:list-item>
          <text:p text:style-name="List_20_1_Content"> b0:4e:26:b0:7f:b4</text:p>
        </text:list-item>
        <text:list-item>
          <text:p text:style-name="List_20_1_Content"> IPv6 fd21:b4dc:4b05::b24e:26ff:feb0:7fb4</text:p>
        </text:list-item>
        <text:list-item>
          <text:p text:style-name="List_20_1_Content"> <text:a xlink:type="simple" xlink:href="https://map.freifunk-stuttgart.de/#!v:m;n:b04e26b07fb4" text:style-name="Internet_20_link" text:visited-style-name="Visited_20_Internet_20_Link">https://map.freifunk-stuttgart.de/#!v:m;n:b04e26b07fb4</text:a></text:p>
        </text:list-item>
        <text:list-item>
          <text:p text:style-name="List_20_1_Content"> DNS: ffs-b04e26b07fb4.nodes.freifunk-stuttgart.de</text:p>
        </text:list-item>
        <text:list-item>
          <text:p text:style-name="List_20_1_Content"> Aufsteller: wasni, Daniel Kowaleski, 73728 Esslingen, <text:a xlink:type="simple" xlink:href="https://coworking-esslingen.weebly.com/" text:style-name="Internet_20_link" text:visited-style-name="Visited_20_Internet_20_Link">https://coworking-esslingen.weebly.com/</text:a></text:p>
        </text:list-item>
        <text:list-item>
          <text:p text:style-name="List_20_1_Content"> Standort: 1.OG, Zur Küferstrasse</text:p>
        </text:list-item>
        <text:list-item>
          <text:p text:style-name="List_20_1_Content_Last"> ISP: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23::18:34</meta:creation-date>
    <dc:creator>Generated</dc:creator>
    <dc:date>2025-07-04T23::18:34</dc:date>
    <dc:language>en-US</dc:language>
    <meta:editing-cycles>1</meta:editing-cycles>
    <meta:editing-duration>PT0S</meta:editing-duration>
    <dc:title>ffes:intern:ffs-es-altstadt-04</dc:title>
  </office:meta>
</office:document-meta>
</file>