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7"/>Inventarname „FFES009“<text:line-break/>
HW TP-Link 1043v5<text:line-break/>
Hostname: ffs-es-altstadt-07<text:line-break/>
70:4f:57:83:aa:f8<text:line-break/>
IPv6 fd21:b4dc:4b05::724f:57ff:fe83:aaf8<text:line-break/>
<text:a xlink:type="simple" xlink:href="https://map.freifunk-stuttgart.de/#!v:m;n:704f5783aaf8" text:style-name="Internet_20_link" text:visited-style-name="Visited_20_Internet_20_Link">https://map.freifunk-stuttgart.de/#!v:m;n:704f5783aaf8</text:a><text:line-break/>
DNS: ffs-704f5783aaf8.nodes.freifunk-stuttgart.de<text:line-break/>
Aufsteller: Provinzbuch, Ulrike Ehrmann, Küferstrasse 9, 73728 Esslingen, <text:a xlink:type="simple" xlink:href="https://www.provinzbuch.de" text:style-name="Internet_20_link" text:visited-style-name="Visited_20_Internet_20_Link">https://www.provinzbuch.de</text:a><text:line-break/>
Standort: Schaufenster EG<text:line-break/>
ISP: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14:01</meta:creation-date>
    <dc:creator>Generated</dc:creator>
    <dc:date>2025-04-19T15::14:01</dc:date>
    <dc:language>en-US</dc:language>
    <meta:editing-cycles>1</meta:editing-cycles>
    <meta:editing-duration>PT0S</meta:editing-duration>
    <dc:title>ffes:intern:ffs-es-altstadt-07</dc:title>
  </office:meta>
</office:document-meta>
</file>