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fes:intern:ffs-es-altstadt-08"/>Inventarname „FFES0010“<text:line-break/>
HW TP-Link 1043v5<text:line-break/>
Hostname: ffs-es-altstadt-08<text:line-break/>
70:4f:57:af:02:5e<text:line-break/>
IPv6 fd21:b4dc:4b05::724f:57ff:feaf:25e<text:line-break/>
<text:a xlink:type="simple" xlink:href="https://map.freifunk-stuttgart.de/#!v:m;n:704f57af025e" text:style-name="Internet_20_link" text:visited-style-name="Visited_20_Internet_20_Link">https://map.freifunk-stuttgart.de/#!v:m;n:704f57af025e</text:a><text:line-break/>
DNS: ffs-704f57af025e.nodes.freifunk-stuttgart.de<text:line-break/>
Aufsteller: Weltladen, Frau Enderle, Küferstrasse 12, 73728 Esslingen, <text:a xlink:type="simple" xlink:href="https://www.weltladen-esslingen.de/" text:style-name="Internet_20_link" text:visited-style-name="Visited_20_Internet_20_Link">https://www.weltladen-esslingen.de/</text:a><text:line-break/>
Standort: Schaufenster EG<text:line-break/>
ISP: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17::47:47</meta:creation-date>
    <dc:creator>Generated</dc:creator>
    <dc:date>2025-07-04T17::47:47</dc:date>
    <dc:language>en-US</dc:language>
    <meta:editing-cycles>1</meta:editing-cycles>
    <meta:editing-duration>PT0S</meta:editing-duration>
    <dc:title>ffes:intern:ffs-es-altstadt-08</dc:title>
  </office:meta>
</office:document-meta>
</file>