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ffs-es-carpediem"/><text:bookmark-start text:name="__RefHeading___freifunk_im_carpe_diem_1"/><text:bookmark-start text:name="freifunk_im_carpe_diem"/>Freifunk im Carpe Diem<text:bookmark-end text:name="__RefHeading___freifunk_im_carpe_diem_1"/><text:bookmark-end text:name="freifunk_im_carpe_diem"/></text:h>
      <text:p text:style-name="Text_20_body">Owncloud Ablage auf <text:a xlink:type="simple" xlink:href="https://www.netzwissen.de/owncloud/index.php/apps/files/?dir=/Freifunk/FFES/Standorte/ffs-es-carpediem&amp;fileid=845628" text:style-name="Internet_20_link" text:visited-style-name="Visited_20_Internet_20_Link">https://www.netzwissen.de/owncloud/index.php/apps/files/?dir=/Freifunk/FFES/Standorte/ffs-es-carpediem&amp;fileid=8456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07:28</meta:creation-date>
    <dc:creator>Generated</dc:creator>
    <dc:date>2025-04-19T15::07:28</dc:date>
    <dc:language>en-US</dc:language>
    <meta:editing-cycles>1</meta:editing-cycles>
    <meta:editing-duration>PT0S</meta:editing-duration>
    <dc:title>ffes:intern:ffs-es-carpediem</dc:title>
  </office:meta>
</office:document-meta>
</file>