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fes:intern:ffs-es-cdukv"/>Besprechung 4.4.18</text:span></text:p>
      <text:p text:style-name="Text_20_body">TN: Deuschle MdL, Grübel MdB, Schrade (Hausbesitzer), Rother, Bourgett</text:p>
      <text:p text:style-name="Text_20_body">FF Router soll für Innenraum/Bürobereich CDU im 1.OG und für den Aussenbereich installiert werden. Montage am Kreisverbands-Schild wäre optimal für Ausleuchtung östl. Teil Bahnhofstrasse, etl. auch Meshing zu Cafe Kauz möglich? An Außenwand evtl. nutzbare Blind-Dose?</text:p>
      <text:p text:style-name="Text_20_body">Deuschle/Grübel kaufen Hardware nach Vorgabe FF. (vorauss. TP-Link TL WR1043Nv5 und Ubiquity UAP-AC-Mesh outdoor)</text:p>
      <text:p text:style-name="Text_20_body">Fritzbox 7272 im Büro Deuschle mit 50 mbit/s (?). Innenraum-LAN Verkabelung muss über Patchfeld auf passende Dosen geleitet werden. Büro Deuschle besorgt Plan Beschaltung LAN Dosen/Patchfeld.</text:p>
      <text:p text:style-name="Text_20_body">FF plant die Montage beim Projektplan-Treffen 14.4 mit ein, verantworlich: Rother/Bourge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13:44</meta:creation-date>
    <dc:creator>Generated</dc:creator>
    <dc:date>2025-04-19T16::13:44</dc:date>
    <dc:language>en-US</dc:language>
    <meta:editing-cycles>1</meta:editing-cycles>
    <meta:editing-duration>PT0S</meta:editing-duration>
    <dc:title>ffes:intern:ffs-es-cdukv</dc:title>
  </office:meta>
</office:document-meta>
</file>