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fes:intern:gu_aichwald-schanbach"/><text:bookmark-start text:name="__RefHeading___fluechtlingsunterkunft_aichwald-schanbach_1"/><text:bookmark-start text:name="fluechtlingsunterkunft_aichwald-schanbach"/>Flüchtlingsunterkunft Aichwald-Schanbach<text:bookmark-end text:name="__RefHeading___fluechtlingsunterkunft_aichwald-schanbach_1"/><text:bookmark-end text:name="fluechtlingsunterkunft_aichwald-schanbach"/></text:h>
      <text:p text:style-name="Text_20_body">Krummhardter Strasse (bei GWRS Aichwald)</text:p>
      <text:p text:style-name="Text_20_body">Systembau aus Holz mit gemauerten/betonierten Anteilen. Kombinierte AU (Gemeinde) und GU (Landratsamt), ca. 100 Personen. AU Gebäude der Gemeinde haben (schlechtes) WLAN, kein Freifunk. GU Gebäude haben nichts.</text:p>
      <text:p text:style-name="Text_20_body">Hardware aus der ehem. GU Fleischmannstrasse Esslingen (West Camp) ist eingelagert (5 x Pico M2, 3 x Loco M5, 2 x 5 Port Switch in Box verbaut)</text:p>
      <text:p text:style-name="Text_20_body">Uplink: LRA hat DSL für Anbindung der Heizung/Heizungssteuerung (Fritzbox). 04/19: juchhuuu, kann für Freifunk mitgenutzt werden</text:p>
      <text:p text:style-name="Text_20_body">Lokaler Ansprechpartner Ehrenamt: Walter Knapp, walter.knapp@gmx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21::37:11</meta:creation-date>
    <dc:creator>Generated</dc:creator>
    <dc:date>2025-06-21T21::37:11</dc:date>
    <dc:language>en-US</dc:language>
    <meta:editing-cycles>1</meta:editing-cycles>
    <meta:editing-duration>PT0S</meta:editing-duration>
    <dc:title>ffes:intern:gu_aichwald-schanbach</dc:title>
  </office:meta>
</office:document-meta>
</file>