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fes:intern:hardware"/><text:bookmark-start text:name="__RefHeading___hardware_1"/><text:bookmark-start text:name="hardware"/>Hardware<text:bookmark-end text:name="__RefHeading___hardware_1"/><text:bookmark-end text:name="hardware"/></text:h>
      <text:p text:style-name="Text_20_body">Folgende Hardware soll bevorzugt verbaut werden. Den Aufstellern die Bestelllinks schicken, damit diese eine Rechnung bekomm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kt  </text:p>
          </table:table-cell>
          <table:table-cell office:value-type="string" table:style-name="tableheader">
            <text:p text:style-name="Table_20_Heading">Link  </text:p>
          </table:table-cell>
          <table:table-cell office:value-type="string" table:style-name="tableheader">
            <text:p text:style-name="Table_20_Heading">Zweck  </text:p>
          </table:table-cell>
          <table:table-cell office:value-type="string" table:style-name="tableheader">
            <text:p text:style-name="Table_20_Heading">Preis  </text:p>
          </table:table-cell>
        </table:table-row>
        <table:table-row>
          <table:table-cell office:value-type="string" table:style-name="tablecell">
            <text:p text:style-name="tablealignleft">TP-Link 1043n(d?)  </text:p>
          </table:table-cell>
          <table:table-cell office:value-type="string" table:style-name="tablecell">
            <text:p text:style-name="tablealignleft"><text:a xlink:type="simple" xlink:href="https://www.amazon.de/TP-Link-TL-WR1043N-N450-4-Gigabit-GlasfaserModem/dp/B00KB63S3E/" text:style-name="Internet_20_link" text:visited-style-name="Visited_20_Internet_20_Link">https://www.amazon.de/TP-Link-TL-WR1043N-N450-4-Gigabit-GlasfaserModem/dp/B00KB63S3E/</text:a>  </text:p>
          </table:table-cell>
          <table:table-cell office:value-type="string" table:style-name="tablecell">
            <text:p text:style-name="tablealignleft">Indoor, teils als offloader  </text:p>
          </table:table-cell>
          <table:table-cell office:value-type="string" table:style-name="tablecell">
            <text:p text:style-name="tablealignleft">40  </text:p>
          </table:table-cell>
        </table:table-row>
        <table:table-row>
          <table:table-cell office:value-type="string" table:style-name="tablecell">
            <text:p text:style-name="tablealignleft">UAP-AC-M  </text:p>
          </table:table-cell>
          <table:table-cell office:value-type="string" table:style-name="tablecell">
            <text:p text:style-name="tablealignleft"><text:a xlink:type="simple" xlink:href="https://www.amazon.de/Ubiquiti-UAP-AC-M-Wireless-Access-Point/dp/B01NAAWOGO" text:style-name="Internet_20_link" text:visited-style-name="Visited_20_Internet_20_Link">https://www.amazon.de/Ubiquiti-UAP-AC-M-Wireless-Access-Point/dp/B01NAAWOGO</text:a>  </text:p>
          </table:table-cell>
          <table:table-cell office:value-type="string" table:style-name="tablecell">
            <text:p text:style-name="tablealignleft">Outdoor, 5Ghz nur mit Stockfirmware - dann mit Offloader  </text:p>
          </table:table-cell>
          <table:table-cell office:value-type="string" table:style-name="tablecell">
            <text:p text:style-name="tablealignleft">90  </text:p>
          </table:table-cell>
        </table:table-row>
        <table:table-row>
          <table:table-cell office:value-type="string" table:style-name="tablecell">
            <text:p text:style-name="tablealignleft">GL AR 150  </text:p>
          </table:table-cell>
          <table:table-cell office:value-type="string" table:style-name="tablecell">
            <text:p text:style-name="tablealignleft"><text:a xlink:type="simple" xlink:href="https://www.amazon.de/dp/B01FJ4S9JK/" text:style-name="Internet_20_link" text:visited-style-name="Visited_20_Internet_20_Link">https://www.amazon.de/dp/B01FJ4S9JK/</text:a>  </text:p>
          </table:table-cell>
          <table:table-cell office:value-type="string" table:style-name="tablecell">
            <text:p text:style-name="tablealignleft">Indoor, platzsparend  </text:p>
          </table:table-cell>
          <table:table-cell office:value-type="string" table:style-name="tablecell">
            <text:p text:style-name="tablealignleft">40  </text:p>
          </table:table-cell>
        </table:table-row>
        <table:table-row>
          <table:table-cell office:value-type="string" table:style-name="tablecell">
            <text:p text:style-name="tablealignleft">GL AR 300M16-EXT  </text:p>
          </table:table-cell>
          <table:table-cell office:value-type="string" table:style-name="tablecell">
            <text:p text:style-name="tablealignleft"><text:a xlink:type="simple" xlink:href="https://www.amazon.de/dp/B07794JRC5/" text:style-name="Internet_20_link" text:visited-style-name="Visited_20_Internet_20_Link">https://www.amazon.de/dp/B07794JRC5/</text:a>  </text:p>
          </table:table-cell>
          <table:table-cell office:value-type="string" table:style-name="tablecell">
            <text:p text:style-name="tablealignleft">Powerli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m VHB Tape 5952F  </text:p>
          </table:table-cell>
          <table:table-cell office:value-type="string" table:style-name="tablecell">
            <text:p text:style-name="tablealignleft"><text:a xlink:type="simple" xlink:href="https://www.amazon.de/dp/B00EDLPG7Y" text:style-name="Internet_20_link" text:visited-style-name="Visited_20_Internet_20_Link">https://www.amazon.de/dp/B00EDLPG7Y</text:a>  </text:p>
          </table:table-cell>
          <table:table-cell office:value-type="string" table:style-name="tablecell">
            <text:p text:style-name="tablealignleft">Klebeband (doppelseitig), Fläche gut mit Alkohol reinigen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Schwaiger PT05 013 selbstverschweißendes Universalisolierband 5m  </text:p>
          </table:table-cell>
          <table:table-cell office:value-type="string" table:style-name="tablecell">
            <text:p text:style-name="tablealignleft"><text:a xlink:type="simple" xlink:href="https://www.amazon.de/dp/B0073BJI0M" text:style-name="Internet_20_link" text:visited-style-name="Visited_20_Internet_20_Link">https://www.amazon.de/dp/B0073BJI0M</text:a>  </text:p>
          </table:table-cell>
          <table:table-cell office:value-type="string" table:style-name="tablecell"/>
          <table:table-cell office:value-type="string" table:style-name="tablecell">
            <text:p text:style-name="tablealignleft">12  </text:p>
          </table:table-cell>
        </table:table-row>
        <table:table-row>
          <table:table-cell office:value-type="string" table:style-name="tablecell">
            <text:p text:style-name="tablealignleft">Good Connections RJ45 Ethernet LAN Tür-/Fensterdurchführung  </text:p>
          </table:table-cell>
          <table:table-cell office:value-type="string" table:style-name="tablecell">
            <text:p text:style-name="tablealignleft"><text:a xlink:type="simple" xlink:href="https://www.amazon.de/dp/B01MSV7PEW" text:style-name="Internet_20_link" text:visited-style-name="Visited_20_Internet_20_Link">https://www.amazon.de/dp/B01MSV7PEW</text:a>  </text:p>
          </table:table-cell>
          <table:table-cell office:value-type="string" table:style-name="tablecell"/>
          <table:table-cell office:value-type="string" table:style-name="tablecell">
            <text:p text:style-name="tablealignleft">6  </text:p>
          </table:table-cell>
        </table:table-row>
        <table:table-row>
          <table:table-cell office:value-type="string" table:style-name="tablecell">
            <text:p text:style-name="tablealignleft">AV600-Powerline-Adapter KIT mit Steckdose TL-PA4010P KIT  </text:p>
          </table:table-cell>
          <table:table-cell office:value-type="string" table:style-name="tablecell">
            <text:p text:style-name="tablealignleft"><text:a xlink:type="simple" xlink:href="https://www.amazon.de/dp/B00DMX8W02" text:style-name="Internet_20_link" text:visited-style-name="Visited_20_Internet_20_Link">https://www.amazon.de/dp/B00DMX8W02</text:a>  </text:p>
          </table:table-cell>
          <table:table-cell office:value-type="string" table:style-name="tablecell"/>
          <table:table-cell office:value-type="string" table:style-name="tablecell">
            <text:p text:style-name="tablealignleft">50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N Kabel 1-2 Meter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lachband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abelbinder  </text:p>
          </table:table-cell>
          <table:table-cell office:value-type="string" table:style-name="tablecell"/>
        </table:table-row>
      </table:table>
      <text:p text:style-name="Text_20_body">Lieferanten: OMG jakob amazon (reichelt)</text:p>
      <text:p text:style-name="Text_20_body"><text:line-break/></text:p>
      <text:h text:style-name="Heading_20_2" text:outline-level="2"><text:bookmark-start text:name="__RefHeading___leih-_hardware_2"/><text:bookmark-start text:name="leih-_hardware"/>Leih- Hardware<text:bookmark-end text:name="__RefHeading___leih-_hardware_2"/><text:bookmark-end text:name="leih-_hardware"/></text:h>
      <text:p text:style-name="Text_20_body">Router, die als Nodes im Freifunk Netz in Betrieb sind (ggf. auch temporär), bitte mit der Node ID kennzeichnen. Namens-Policy:</text:p>
      <text:p text:style-name="Preformatted_20_Text">ffs-es-[strasse-hausnummer oder name]-[lfd.nummer]</text:p>
      <text:p text:style-name="Text_20_body">Ein "t" am Ende kennzeichnet ein Leih/Testgerät</text:p>
      <text:h text:style-name="Heading_20_3" text:outline-level="3"><text:bookmark-start text:name="__RefHeading___von_freifunk_stuttgart_e.v_3"/><text:bookmark-start text:name="von_freifunk_stuttgart_e.v"/>Von Freifunk Stuttgart e.V.<text:bookmark-end text:name="__RefHeading___von_freifunk_stuttgart_e.v_3"/><text:bookmark-end text:name="von_freifunk_stuttgart_e.v"/></text:h>
      <text:p text:style-name="Text_20_body">Hardware gelagert bei Holger Adams</text:p>
      <text:list text:style-name="List_20_1" text:continue-numbering="false">
        <text:list-item>
          <text:p text:style-name="List_20_1_Content_First">Cafe Lux (gerrauscht mit AR150) Weltladen (Wasni) <text:a xlink:type="simple" xlink:href="https://[fd21:b4dc:4b05::724f:57ff:fed7:ca68]/" text:style-name="Internet_20_link" text:visited-style-name="Visited_20_Internet_20_Link">fd21:b4dc:4b05::724f:57ff:fed7:ca68</text:a> 704f57d7ca68 <text:a xlink:type="simple" xlink:href="https://map.freifunk-stuttgart.de/#!v:m;n:704f57d7ca68" text:style-name="Internet_20_link" text:visited-style-name="Visited_20_Internet_20_Link">https://map.freifunk-stuttgart.de/#!v:m;n:704f57d7ca68</text:a> (alt, verbleibt bei Fahrschule A-Team ffs-es-ateam <text:a xlink:type="simple" xlink:href="http://[fd21:b4dc:4b05:0:ee08:6bff:fe3f:cd00]/" text:style-name="Internet_20_link" text:visited-style-name="Visited_20_Internet_20_Link">fd21:b4dc:4b05:0:ee08:6bff:fe3f:cd00</text:a></text:p>
        </text:list-item>
        <text:list-item>
          <text:p text:style-name="List_20_1_Content">Lolas ffs-es-lolas <text:a xlink:type="simple" xlink:href="http://[fd21:b4dc:4b05:0:ee08:6bff:fe3f:d5aa]/" text:style-name="Internet_20_link" text:visited-style-name="Visited_20_Internet_20_Link">fd21:b4dc:4b05:0:ee08:6bff:fe3f:d5aa</text:a></text:p>
        </text:list-item>
        <text:list-item>
          <text:p text:style-name="List_20_1_Content">Kiosk Entengraben ffs-es-kiosk-entengraben02 <text:a xlink:type="simple" xlink:href="http://[fd21:b4dc:4b05:0:c6e9:84ff:feef:be]/" text:style-name="Internet_20_link" text:visited-style-name="Visited_20_Internet_20_Link">fd21:b4dc:4b05:0:c6e9:84ff:feef:be</text:a></text:p>
        </text:list-item>
        <text:list-item>
          <text:p text:style-name="List_20_1_Content_Last">Weitere Leih-Hardware auf <text:a xlink:type="simple" xlink:href="https://wiki.freifunk-stuttgart.net/technik:projekte:eventnodes" text:style-name="Internet_20_link" text:visited-style-name="Visited_20_Internet_20_Link">https://wiki.freifunk-stuttgart.net/technik:projekte:eventnodes</text:a></text:p>
        </text:list-item>
      </text:list>
      <text:h text:style-name="Heading_20_3" text:outline-level="3"><text:bookmark-start text:name="__RefHeading___thommie_privat_4"/><text:bookmark-start text:name="thommie_privat"/>Thommie privat<text:bookmark-end text:name="__RefHeading___thommie_privat_4"/><text:bookmark-end text:name="thommie_privat"/></text:h>
      <text:p text:style-name="Text_20_body"><text:span text:style-name="Strong_20_Emphasis">GL.iNet GL-AR150</text:span></text:p>
      <text:list text:style-name="List_20_1" text:continue-numbering="false">
        <text:list-item>
          <text:p text:style-name="List_20_1_Content_First">ffs-es-urban16-test1 <text:line-break/>MAC E4:95:6E:43:13:7B <text:line-break/>Node-ID e4956e43137b <text:line-break/>Positionsdaten: LAT 48.7408123, LON 9.314597 <text:line-break/>Downstream 10.000 Upstream 1.000</text:p>
        </text:list-item>
        <text:list-item>
          <text:p text:style-name="List_20_1_Content">ffs-es-urban16-test2 <text:line-break/>MAC E4:95:6E:43:13:8D <text:line-break/>NODE-ID e4956e43138d <text:line-break/>Positionsdaten: LAT 48.7408123, LON 9.314599 <text:line-break/>Downstream 10.000 Upstream 1.000</text:p>
        </text:list-item>
        <text:list-item>
          <text:p text:style-name="List_20_1_Content_Last">ffs-es-urban16-test3 <text:line-break/>MAC E4:95:6E:43:13:6A <text:line-break/>Node-ID e4956e43136a <text:line-break/>Positionsdaten: LAT 48.7408133, LON 9.314589 <text:line-break/>Downstream 10.000 Upstream 1.000</text:p>
        </text:list-item>
      </text:list>
      <text:p text:style-name="Text_20_body"><text:span text:style-name="Strong_20_Emphasis">TP-Link TL1043 V5</text:span></text:p>
      <text:list text:style-name="List_20_1" text:continue-numbering="false">
        <text:list-item>
          <text:p text:style-name="List_20_1_Content_First">ffs-es-villanagel-01t - aktuell in der Villa Nagel <text:line-break/>Koordinaten 48° 44,570' N 009° 18,736' E <text:line-break/>Primäre MAC 50:c7:bf:bc:45:36 <text:line-break/>Node ID 50c7bfbc4536</text:p>
        </text:list-item>
        <text:list-item>
          <text:p text:style-name="List_20_1_Content">ffs-es-carpediem-01t - aktuell im Carpe Diem <text:line-break/>Primäre MAC 50:c7:bf:bc:3d:7e <text:line-break/>Node ID 50c7bfbc3d7e</text:p>
        </text:list-item>
        <text:list-item>
          <text:p text:style-name="List_20_1_Content_Last">ffs-es-wasni-01t - WASNI (Ersatz für 841) <text:line-break/>Koordinaten 48° 44,449' N 009° 18,874' E <text:line-break/>Primäre MAC 50:c7:bf:bc:3d:f8 <text:line-break/>Node ID 50c7bfbc3df8</text:p>
        </text:list-item>
      </text:list>
      <text:p text:style-name="Text_20_body"><text:span text:style-name="Strong_20_Emphasis">Ubiquity Networks</text:span></text:p>
      <text:list text:style-name="List_20_1" text:continue-numbering="false">
        <text:list-item>
          <text:p text:style-name="List_20_1_Content_First">2 x UniFi AP-AC-Mesh</text:p>
        </text:list-item>
        <text:list-item>
          <text:p text:style-name="List_20_1_Content_Last">2 x Ubiquiti UniFi Cloud Key - UC-CK</text:p>
        </text:list-item>
      </text:list>
      <text:h text:style-name="Heading_20_3" text:outline-level="3"><text:bookmark-start text:name="__RefHeading___alex_privat_5"/><text:bookmark-start text:name="alex_privat"/>Alex privat<text:bookmark-end text:name="__RefHeading___alex_privat_5"/><text:bookmark-end text:name="alex_privat"/></text:h>
      <text:list text:style-name="List_20_1" text:continue-numbering="false">
        <text:list-item>
          <text:p text:style-name="List_20_1_Content_First">ffs-es-bahnhofstr-meshtest01, e4956e4312fe, Gl.inet AR150 mit externer Antenne. Kann für Tests oder Leihgaben verwendet werden (Powerbank vorhanden)</text:p>
        </text:list-item>
        <text:list-item>
          <text:p text:style-name="List_20_1_Content">ffs-es-bahnhofstr-meshtest02, e4956e41ae91, Gl.inet AR150 mit externer Antenne. Kann für Tests oder Leihgaben verwendet werden (Powerbank vorhanden)</text:p>
        </text:list-item>
        <text:list-item>
          <text:p text:style-name="List_20_1_Content_Last">ffs-es-bahnhofstr-meshtest03, e4956e42a1b4, Gl.inet AR300M mit 2 externen Antennen. Kann für Tests oder Leihgaben verwendet werden. (Powerbank vorhanden)</text:p>
        </text:list-item>
      </text:list>
      <text:h text:style-name="Heading_20_3" text:outline-level="3"><text:bookmark-start text:name="__RefHeading___holger_privat_6"/><text:bookmark-start text:name="holger_privat"/>Holger privat<text:bookmark-end text:name="__RefHeading___holger_privat_6"/><text:bookmark-end text:name="holger_privat"/></text:h>
      <text:list text:style-name="List_20_1" text:continue-numbering="false">
        <text:list-item>
          <text:p text:style-name="List_20_1_Content_First">2x TP-Link WR1043NDv4</text:p>
        </text:list-item>
        <text:list-item>
          <text:p text:style-name="List_20_1_Content_Last">1x UAP AC Lite mit FF-Firmware</text:p>
        </text:list-item>
      </text:list>
      <text:h text:style-name="Heading_20_3" text:outline-level="3"><text:bookmark-start text:name="__RefHeading___patrick_privat_7"/><text:bookmark-start text:name="patrick_privat"/>Patrick privat<text:bookmark-end text:name="__RefHeading___patrick_privat_7"/><text:bookmark-end text:name="patrick_privat"/></text:h>
      <text:list text:style-name="List_20_1" text:continue-numbering="false">
        <text:list-item>
          <text:p text:style-name="List_20_1_Content_First">ffs-es-patrick-test-01 - ffs-f4f26d5284fc.nodes.freifunk-stuttgart.de - <text:a xlink:type="simple" xlink:href="https://map.freifunk-stuttgart.de/#!v:m;n:f4f26d5284fc" text:style-name="Internet_20_link" text:visited-style-name="Visited_20_Internet_20_Link">https://map.freifunk-stuttgart.de/#!v:m;n:f4f26d5284fc</text:a></text:p>
        </text:list-item>
        <text:list-item>
          <text:p text:style-name="List_20_1_Content">musikwerkstatt (Hotel am Schillerpark) - ffs-es-patrick-test-02 - ffs-30b5c20e87f8.nodes.freifunk-stuttgart.de - <text:a xlink:type="simple" xlink:href="https://map.freifunk-stuttgart.de/#!v:m;n:30b5c20e87f8" text:style-name="Internet_20_link" text:visited-style-name="Visited_20_Internet_20_Link">https://map.freifunk-stuttgart.de/#!v:m;n:30b5c20e87f8</text:a></text:p>
        </text:list-item>
        <text:list-item>
          <text:p text:style-name="List_20_1_Content">daGreco (Tatoo Studio) - ffs-es-patrick-test-03 (1043 v1)- ffs-647002eb4ba0.nodes.freifunk-stuttgart.de - <text:a xlink:type="simple" xlink:href="https://map.freifunk-stuttgart.de/#!v:m;n:647002eb4ba0" text:style-name="Internet_20_link" text:visited-style-name="Visited_20_Internet_20_Link">https://map.freifunk-stuttgart.de/#!v:m;n:647002eb4ba0</text:a></text:p>
        </text:list-item>
        <text:list-item>
          <text:p text:style-name="List_20_1_Content">Zurückgetauscht mit FES HW. .. Verkauft an LUX ffs-es-patrick-test-04 GL-AR150 - ffs-e4956e4313da.nodes.freifunk-stuttgart.de - <text:a xlink:type="simple" xlink:href="https://map.freifunk-stuttgart.de/#!v:m;n:e4956e4313da" text:style-name="Internet_20_link" text:visited-style-name="Visited_20_Internet_20_Link">https://map.freifunk-stuttgart.de/#!v:m;n:e4956e4313da</text:a></text:p>
        </text:list-item>
        <text:list-item>
          <text:p text:style-name="List_20_1_Content">salzbrise - ffs-es-patrick-test-05 - WR841n v9 ffs-60e3279fbf7e.nodes.freifunk-stuttgart.de - <text:a xlink:type="simple" xlink:href="https://map.freifunk-stuttgart.de/#!n:60e3279fbf7e" text:style-name="Internet_20_link" text:visited-style-name="Visited_20_Internet_20_Link">https://map.freifunk-stuttgart.de/#!n:60e3279fbf7e</text:a></text:p>
        </text:list-item>
        <text:list-item>
          <text:p text:style-name="List_20_1_Content">waschsaloon (Ot-kue-02) (vukee) (wasni) - ffs-es-patrick-test-06 - WR841n v9 - ffs-30b5c2c2ab50.nodes.freifunk-stuttgart.de - <text:a xlink:type="simple" xlink:href="https://map.freifunk-stuttgart.de/#!v:m;n:30b5c2c2ab50" text:style-name="Internet_20_link" text:visited-style-name="Visited_20_Internet_20_Link">https://map.freifunk-stuttgart.de/#!v:m;n:30b5c2c2ab50</text:a></text:p>
        </text:list-item>
        <text:list-item>
          <text:p text:style-name="List_20_1_Content">…. Robella Art - ffs-es-patrick-test-07 - WR841n v9 - ffs-c46e1f6355d0.nodes.freifunk-stuttgart.de - <text:a xlink:type="simple" xlink:href="https://map.freifunk-stuttgart.de/#!n:c46e1f6355d0" text:style-name="Internet_20_link" text:visited-style-name="Visited_20_Internet_20_Link">https://map.freifunk-stuttgart.de/#!n:c46e1f6355d0</text:a></text:p>
        </text:list-item>
        <text:list-item>
          <text:p text:style-name="List_20_1_Content">…. - ffs-es-patrick-test-08 - 1043v5 - dns - map</text:p>
        </text:list-item>
        <text:list-item>
          <text:p text:style-name="List_20_1_Content_Last">…. provinzbuch, 1043v5 Gottwald Map <text:a xlink:type="simple" xlink:href="https://map.freifunk-stuttgart.de/#!v:m;n:ec086b3fcd00" text:style-name="Internet_20_link" text:visited-style-name="Visited_20_Internet_20_Link">https://map.freifunk-stuttgart.de/#!v:m;n:ec086b3fcd00</text:a></text:p>
        </text:list-item>
      </text:list>
      <text:h text:style-name="Heading_20_2" text:outline-level="2"><text:bookmark-start text:name="__RefHeading___werkzeuge_testumgebungen_8"/><text:bookmark-start text:name="werkzeuge_testumgebungen"/>Werkzeuge &amp; Testumgebungen<text:bookmark-end text:name="__RefHeading___werkzeuge_testumgebungen_8"/><text:bookmark-end text:name="werkzeuge_testumgebungen"/></text:h>
      <text:h text:style-name="Heading_20_3" text:outline-level="3"><text:bookmark-start text:name="__RefHeading___alex_9"/><text:bookmark-start text:name="alex"/>Alex<text:bookmark-end text:name="__RefHeading___alex_9"/><text:bookmark-end text:name="alex"/></text:h>
      <text:list text:style-name="List_20_1" text:continue-numbering="false">
        <text:list-item>
          <text:p text:style-name="List_20_1_Content_First">Outdoor-Rundstrahlantenne 2.4GHz 9dBi mit Schellen für Mastmontage</text:p>
        </text:list-item>
        <text:list-item>
          <text:p text:style-name="List_20_1_Content">2x Sektorantenne 60° 2.4GHz</text:p>
        </text:list-item>
        <text:list-item>
          <text:p text:style-name="List_20_1_Content">AVM Fritzbox und LTE USB-Stick als Uplink für Veranstaltungen und Tests</text:p>
        </text:list-item>
        <text:list-item>
          <text:p text:style-name="List_20_1_Content">RJ45-Knipex-Crimpzange</text:p>
        </text:list-item>
        <text:list-item>
          <text:p text:style-name="List_20_1_Content">Ethernet Cable Tester</text:p>
        </text:list-item>
        <text:list-item>
          <text:p text:style-name="List_20_1_Content_Last">Powerline 5-Port-Switch</text:p>
        </text:list-item>
      </text:list>
      <text:h text:style-name="Heading_20_3" text:outline-level="3"><text:bookmark-start text:name="__RefHeading___thommie_10"/><text:bookmark-start text:name="thommie"/>Thommie<text:bookmark-end text:name="__RefHeading___thommie_10"/><text:bookmark-end text:name="thommie"/></text:h>
      <text:list text:style-name="List_20_1" text:continue-numbering="false">
        <text:list-item>
          <text:p text:style-name="List_20_1_Content_First">CAT7 Trommel 90 m Outdoor</text:p>
        </text:list-item>
        <text:list-item>
          <text:p text:style-name="List_20_1_Content">Ubiquity AirMax Omni 2,4 GHz Outdoor Rundstrahlantenne (Villa Nagel)</text:p>
        </text:list-item>
        <text:list-item>
          <text:p text:style-name="List_20_1_Content">CAT6 Kabel zum Konfektionieren, Hirose TM31 RJ45 Stecker Cat6a</text:p>
        </text:list-item>
        <text:list-item>
          <text:p text:style-name="List_20_1_Content">RJ45-Knipex Crimpzange</text:p>
        </text:list-item>
        <text:list-item>
          <text:p text:style-name="List_20_1_Content_Last">Pocket Ethernet Tester (<text:a xlink:type="simple" xlink:href="https://pockethernet.com/" text:style-name="Internet_20_link" text:visited-style-name="Visited_20_Internet_20_Link">https://pockethernet.com/</text:a>)</text:p>
        </text:list-item>
      </text:list>
      <text:h text:style-name="Heading_20_3" text:outline-level="3"><text:bookmark-start text:name="__RefHeading___testumgebungen_thommie_11"/><text:bookmark-start text:name="testumgebungen_thommie"/>Testumgebungen Thommie<text:bookmark-end text:name="__RefHeading___testumgebungen_thommie_11"/><text:bookmark-end text:name="testumgebungen_thommie"/></text:h>
      <text:p text:style-name="Text_20_body"><text:span text:style-name="Strong_20_Emphasis">VM: ffs-es-urban16-vm1</text:span></text:p>
      <text:p text:style-name="Text_20_body">Virtualisierter Node für Tests von beliebigen virtualisierbaren Client-Systemen gegen das aktuelle gluon Image</text:p>
      <text:list text:style-name="List_20_1" text:continue-numbering="false">
        <text:list-item>
          <text:p text:style-name="List_20_1_Content_First">MAC 00:0c:29:9f:fd:8d</text:p>
        </text:list-item>
        <text:list-item>
          <text:p text:style-name="List_20_1_Content">Node-ID 000c299ffd8d</text:p>
        </text:list-item>
        <text:list-item>
          <text:p text:style-name="List_20_1_Content_Last">IPv6 fd21:711::20c:29ff:fe9f:fd8d</text:p>
        </text:list-item>
      </text:list>
      <text:p text:style-name="Text_20_body">Konfiguration für virtualisierte nodes: Freischalten der Schnittstelle zum Client für promiscous mode und mac spoofing (*.vmx):</text:p>
      <text:p text:style-name="Preformatted_20_Text">ethernetX.noPromisc = "FALSE"<text:line-break/>ethernetX.forgedTransmits = "TRUE"</text:p>
      <text:p text:style-name="Text_20_body">Fehlermeldungen bzgl. mtu beim Boot können ignoriert werden.</text:p>
      <text:p text:style-name="Text_20_body"><text:span text:style-name="Strong_20_Emphasis">TP-Link Archer C7 v2 (ffs-es-urban16-01) - ortsfest Urbanstrasse</text:span></text:p>
      <text:p text:style-name="Text_20_body">MAC f4:f2:6d:9c:7c:21 <text:line-break/>Node-ID f4f26d9c7c21 <text:line-break/>IPv6 fd21:711::f6f2:6dff:fe9c:7c21 <text:line-break/>Positionsdaten: 48° 44,450' N 009° 18,875' E <text:line-break/>Downstream 10.000 Upstream 1.000</text:p>
      <text:p text:style-name="Text_20_body"><text:span text:style-name="Strong_20_Emphasis">Ubiquity Networks</text:span></text:p>
      <text:list text:style-name="List_20_1" text:continue-numbering="false">
        <text:list-item>
          <text:p text:style-name="List_20_1_Content_First">Villa Nagel: 2x Unifi UAP-AC-Pro, 1x UAP-AC-mesh mit Unifi Controller in Hybrid Cloud Konfiguration (Unifi Cloud Key)</text:p>
        </text:list-item>
        <text:list-item>
          <text:p text:style-name="List_20_1_Content">Urbanstrasse 16: 3 x Unifi UAP-AC-mesh mit Unifi Cloud Key, Misch-Konfiguration mit wireless uplinks</text:p>
        </text:list-item>
        <text:list-item>
          <text:p text:style-name="List_20_1_Content">UniFi Switch 8 POE-60W (ortsfest, Urbanstrasse)</text:p>
        </text:list-item>
        <text:list-item>
          <text:p text:style-name="List_20_1_Content">UniFi Switch 16 POE (ortsfest, Villa Nagel)</text:p>
        </text:list-item>
        <text:list-item>
          <text:p text:style-name="List_20_1_Content_Last">UniFi Security Gateway 3P (ortsfest, Urbanstrasse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6T13::27:12</meta:creation-date>
    <dc:creator>Generated</dc:creator>
    <dc:date>2025-07-16T13::27:12</dc:date>
    <dc:language>en-US</dc:language>
    <meta:editing-cycles>1</meta:editing-cycles>
    <meta:editing-duration>PT0S</meta:editing-duration>
    <dc:title>ffes:intern:hardware</dc:title>
  </office:meta>
</office:document-meta>
</file>