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herzallerliebst"/><text:bookmark-start text:name="__RefHeading___besichtigung_27.11.2018_mit_handwerker_1"/><text:bookmark-start text:name="besichtigung_27.11.2018_mit_handwerker"/>Besichtigung 27.11.2018 mit Handwerker<text:bookmark-end text:name="__RefHeading___besichtigung_27.11.2018_mit_handwerker_1"/><text:bookmark-end text:name="besichtigung_27.11.2018_mit_handwerker"/></text:h>
      <text:p text:style-name="Text_20_body">Bauuarbeiten Abschluss vor Weihnachten, Umzug im Januar geplant. Aktuell kein DSL vorhanden</text:p>
      <text:p text:style-name="Text_20_body">EG: im EG Empfang/Rezeptionsraum vorne, dahinter Gruppenraum. Kaffeeküche nebenan, zwei Toiletten (Personal, Gäste), abgehängte Decken (werden bald geschlossen)</text:p>
      <text:list text:style-name="Numbering_20_1" text:continue-numbering="false">
        <text:list-item>
          <text:p text:style-name="LastListParagraph_Numbering_20_1_Content_First">OG: Büroraum? an der Gebäudeecke links. Moderne Holz/Kunststoffenster, Klappladen, breites Fenstersims Richtung Musikschule</text:p>
        </text:list-item>
      </text:list>
      <text:p text:style-name="Text_20_body">Verkabelung innen: keine LAN Verkabelung. ISDN Leitung endete offenbar bisher im 1. OG. Zw. 1. OG und EG besteht Kabelverbindung über Stromkabel und Telefonkabel (Litze) mit einer Boden-Steckdose im Rezeptionraum</text:p>
      <text:p text:style-name="Text_20_body">Außen: Stillgelegtes Stromkabel am Fallrohr für Weihnachtsbeleuchtung, Kabel enden im Keller in Stromkasten. Müsste mit Elektriker geklärt werden, wenn man das nutzen will.</text:p>
      <text:p text:style-name="Text_20_body">Vorschlag zur Umsetzung:<text:line-break/>
Temporäre Installation macht keinen Sinn wg. Baustelle und ohne DSL Finale Installation: Freifunk-Router für Innenversorgung im EG versteckt im Rezeptionstisch montieren. Außen-Montage im 1. OG (Datenleitung über Power-LAN oder vorhandene Verkabelung in  Bodensteckdose?). Außen-AP über Flachbandkabel am Fensterrahmen oder Sims aussen.</text:p>
      <text:p text:style-name="Text_20_body">Alternativ aussen: Montage am Fallrohr, Nutzen des stillgelegten Weihnachsbeleuchtungs-Kabels? Komplizierte Verkabelung geht über Stromkasten im Ke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7T11::03:09</meta:creation-date>
    <dc:creator>Generated</dc:creator>
    <dc:date>2025-07-07T11::03:09</dc:date>
    <dc:language>en-US</dc:language>
    <meta:editing-cycles>1</meta:editing-cycles>
    <meta:editing-duration>PT0S</meta:editing-duration>
    <dc:title>ffes:intern:herzallerliebst</dc:title>
  </office:meta>
</office:document-meta>
</file>