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kueferstrasse"/><text:bookmark-start text:name="__RefHeading___kueferstrasse_oestliche_altstadt_1"/><text:bookmark-start text:name="kueferstrasse_oestliche_altstadt"/>Küferstrasse &amp; Östliche Altstadt<text:bookmark-end text:name="__RefHeading___kueferstrasse_oestliche_altstadt_1"/><text:bookmark-end text:name="kueferstrasse_oestliche_altstadt"/></text:h>
      <text:h text:style-name="Heading_20_2" text:outline-level="2"><text:bookmark-start text:name="__RefHeading___vorhandene_nodes_2"/><text:bookmark-start text:name="vorhandene_nodes"/>Vorhandene Nodes<text:bookmark-end text:name="__RefHeading___vorhandene_nodes_2"/><text:bookmark-end text:name="vorhandene_nodes"/></text:h>
      <text:p text:style-name="Text_20_body">in untere Tablle grün mit eingetragen</text:p>
      <text:h text:style-name="Heading_20_2" text:outline-level="2"><text:bookmark-start text:name="__RefHeading___potentielle_nodes_uplinks_3"/><text:bookmark-start text:name="potentielle_nodes_uplinks"/>Potentielle Nodes/Uplinks<text:bookmark-end text:name="__RefHeading___potentielle_nodes_uplinks_3"/><text:bookmark-end text:name="potentielle_nodes_uplin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Priorität zum Ansprechen</text:p>
          </table:table-cell>
          <table:table-cell office:value-type="string" table:style-name="tableheader">
            <text:p text:style-name="Table_20_Heading">Denkmalschutzfreundlich</text:p>
          </table:table-cell>
          <table:table-cell office:value-type="string" table:style-name="tableheader">
            <text:p text:style-name="Table_20_Heading">Wer stellt den Kontakt her?</text:p>
          </table:table-cell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Sonstige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efbauamt</text:p>
          </table:table-cell>
          <table:table-cell office:value-type="string" table:style-name="tablecell">
            <text:p text:style-name="tablealignleft">++++</text:p>
          </table:table-cell>
          <table:table-cell office:value-type="string" table:style-name="tablecell">
            <text:p text:style-name="tablealignleft">EST</text:p>
          </table:table-cell>
          <table:table-cell office:value-type="string" table:style-name="tablecell">
            <text:p text:style-name="tablealignleft">K /Ritterstrasse</text:p>
          </table:table-cell>
          <table:table-cell office:value-type="string" table:style-name="tablecell">
            <text:p text:style-name="tablealignleft">Ritterstrasse mit ausleucht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aterkaffe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 / Strohgass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buchkaffee.de/esslingen.html" text:style-name="Internet_20_link" text:visited-style-name="Visited_20_Internet_20_Link">Buchkaffe Vividus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 / Strohgass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das-carpe-diem.de/" text:style-name="Internet_20_link" text:visited-style-name="Visited_20_Internet_20_Link">http://www.das-carpe-diem.de/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"Klammottenladen"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 9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weltladen-esslingen.de/" text:style-name="Internet_20_link" text:visited-style-name="Visited_20_Internet_20_Link">Weltladen</text:a>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JGR</text:p>
          </table:table-cell>
          <table:table-cell office:value-type="string" table:style-name="tablecell">
            <text:p text:style-name="tablealignleft">K</text:p>
          </table:table-cell>
          <table:table-cell office:value-type="string" table:style-name="tablecell">
            <text:p text:style-name="tablealignleft">Naomi kennt jema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w-e-k.de/index.php?menuid=115" text:style-name="Internet_20_link" text:visited-style-name="Visited_20_Internet_20_Link">http://www.w-e-k.de/index.php?menuid=115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Anwohner Kaffehaus Sonn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atrick</text:p>
          </table:table-cell>
          <table:table-cell office:value-type="string" table:style-name="tablecell">
            <text:p text:style-name="tablealignleft">K / Blarerplatz</text:p>
          </table:table-cell>
          <table:table-cell office:value-type="string" table:style-name="tablecell">
            <text:p text:style-name="tablealignleft">haben Interesse an Outdoor Router, aber erst Kafffehaus frag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iechischer Laden</text:p>
          </table:table-cell>
          <table:table-cell office:value-type="string" table:style-name="tablecell">
            <text:p text:style-name="tablealignleft">+++</text:p>
          </table:table-cell>
          <table:table-cell office:value-type="string" table:style-name="tablecell"/>
          <table:table-cell office:value-type="string" table:style-name="tablecell">
            <text:p text:style-name="tablealignleft">K / Blarerplatz</text:p>
          </table:table-cell>
          <table:table-cell office:value-type="string" table:style-name="tablecell">
            <text:p text:style-name="tablealignleft">Fallrohr strahlt zum Blarerplatz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DK</text:p>
          </table:table-cell>
          <table:table-cell office:value-type="string" table:style-name="tablecell">
            <text:p text:style-name="tablealignleft">++++</text:p>
          </table:table-cell>
          <table:table-cell office:value-type="string" table:style-name="tablecell">
            <text:p text:style-name="tablealignleft">Thommie</text:p>
          </table:table-cell>
          <table:table-cell office:value-type="string" table:style-name="tablecell">
            <text:p text:style-name="tablealignleft">K / Blarerplatz</text:p>
          </table:table-cell>
          <table:table-cell office:value-type="string" table:style-name="tablecell">
            <text:p text:style-name="tablealignleft">Fallrohr strahlt zum Blarerplatz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+|| |<text:a xlink:type="simple" xlink:href="http://www.bikemayer.de/" text:style-name="Internet_20_link" text:visited-style-name="Visited_20_Internet_20_Link">Bike Mayer</text:a>|++<text:a xlink:type="simple" xlink:href="https://www.provinzbuch.de/" text:style-name="Internet_20_link" text:visited-style-name="Visited_20_Internet_20_Link">Provinzbuch</text:a>++++++<text:a xlink:type="simple" xlink:href="https://de-de.facebook.com/gaststatte.zwiebel/" text:style-name="Internet_20_link" text:visited-style-name="Visited_20_Internet_20_Link">Zwiebel</text:a>+ |K|Philipp und Ralph Hesse kennen den Besitzer Martin Brunner. <text:line-break/></text:p>
            <text:p text:style-name="Preformatted_20_Text"> Der Besitzer möchte gerne mitmachen. Er hat bereits eine Ubiquity GästeWlan. Ein Student hat es eingerichtet. Nur noch ein Offloader nötig + Option für ein AP aussen|Juwelier Burkhard|+++|++|JGR|K|Fallrohr verwenden - gehört zum Nachbarhaus! Atelier im 1 OG fragen. Ansonten Bewohner wie folgt: EG Burkhardt, 1.OG Langenheim (HausBesitzer), 2.OG StudentenWg Herr Daxl (Wohnungsbesitzer Fr. Baur), 3. OG Frau Baur. EG praktischt nicht Nutzbar wegen Metallverkleidung|&lt;font inherit/inherit;;#27ae60;;inherit&gt;WASNI&lt;/font&gt; [[https://www.wasni.de/|https://www.wasni.de/]]| |&lt;font inherit/inherit;;#27ae60;;inherit&gt;Alex B.&lt;/font&gt;|&lt;font inherit/inherit;;#27ae60;;inherit&gt;bestehende Teststellung&lt;/font&gt;|Hahn+Keller|+++| | |K|Optimale Sicht in die Küferstrasse, ggf. Kontakt über Kuhn. 2018-05-01 angemailt Patrick. 2018-05-14: Gespräch Patrick: macht nicht mit. rot färben.| |</text:p>
            <text:p text:style-name="Text_20_body">|Santander|+++ |K| | | | |
|Schultheiss Bäckerei| | | |K| | | |
|| ||||| | |
|<text:a xlink:type="simple" xlink:href="https://www.kuhnstuecke.de" text:style-name="Internet_20_link" text:visited-style-name="Visited_20_Internet_20_Link">Kuhnstücke</text:a>| | |Patrick / Thommie|Otilienplatz|hat sich über die Ausstellerkampagne bei Patrick gemeldet| | |
|Apotheke| |++LAN<text:a xlink:type="simple" xlink:href="http://www.stadtkirchengemeinde-esslingen.de/kirchen-und-gemeindehaeuser/gemeindehaus-am-blarerplatz/" text:style-name="Internet_20_link" text:visited-style-name="Visited_20_Internet_20_Link">Gemeindehaus</text:a><text:a xlink:type="simple" xlink:href="http://www.musikschule.esslingen.de" text:style-name="Internet_20_link" text:visited-style-name="Visited_20_Internet_20_Link">Musikschule</text:a>+++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1::15:39</meta:creation-date>
    <dc:creator>Generated</dc:creator>
    <dc:date>2025-05-19T11::15:39</dc:date>
    <dc:language>en-US</dc:language>
    <meta:editing-cycles>1</meta:editing-cycles>
    <meta:editing-duration>PT0S</meta:editing-duration>
    <dc:title>ffes:intern:kueferstrasse</dc:title>
  </office:meta>
</office:document-meta>
</file>