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ueferstrasse"/><text:bookmark-start text:name="__RefHeading___kueferstrasse_oestliche_altstadt_1"/><text:bookmark-start text:name="kueferstrasse_oestliche_altstadt"/>Küferstrasse &amp; Östliche Altstadt<text:bookmark-end text:name="__RefHeading___kueferstrasse_oestliche_altstadt_1"/><text:bookmark-end text:name="kueferstrasse_oestliche_altstadt"/></text:h>
      <text:h text:style-name="Heading_20_2" text:outline-level="2"><text:bookmark-start text:name="__RefHeading___vorhandene_nodes_2"/><text:bookmark-start text:name="vorhandene_nodes"/>Vorhandene Nodes<text:bookmark-end text:name="__RefHeading___vorhandene_nodes_2"/><text:bookmark-end text:name="vorhandene_nodes"/></text:h>
      <text:p text:style-name="Text_20_body">in untere Tablle grün mit eingetragen</text:p>
      <text:h text:style-name="Heading_20_2" text:outline-level="2"><text:bookmark-start text:name="__RefHeading___potentielle_nodes_uplinks_3"/><text:bookmark-start text:name="potentielle_nodes_uplinks"/>Potentielle Nodes/Uplinks<text:bookmark-end text:name="__RefHeading___potentielle_nodes_uplinks_3"/><text:bookmark-end text:name="potentielle_nodes_uplin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Priorität zum Ansprechen</text:p>
          </table:table-cell>
          <table:table-cell office:value-type="string" table:style-name="tableheader">
            <text:p text:style-name="Table_20_Heading">Denkmalschutzfreundlich</text:p>
          </table:table-cell>
          <table:table-cell office:value-type="string" table:style-name="tableheader">
            <text:p text:style-name="Table_20_Heading">Wer stellt den Kontakt her?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Sonstig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efbauamt</text:p>
          </table:table-cell>
          <table:table-cell office:value-type="string" table:style-name="tablecell">
            <text:p text:style-name="tablealignleft">++++</text:p>
          </table:table-cell>
          <table:table-cell office:value-type="string" table:style-name="tablecell">
            <text:p text:style-name="tablealignleft">EST</text:p>
          </table:table-cell>
          <table:table-cell office:value-type="string" table:style-name="tablecell">
            <text:p text:style-name="tablealignleft">K /Ritterstrasse</text:p>
          </table:table-cell>
          <table:table-cell office:value-type="string" table:style-name="tablecell">
            <text:p text:style-name="tablealignleft">Ritterstrasse mit ausleucht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aterkaffe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/ Strohgas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buchkaffee.de/esslingen.html" text:style-name="Internet_20_link" text:visited-style-name="Visited_20_Internet_20_Link">Buchkaffe Vividus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/ Strohgas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as-carpe-diem.de/" text:style-name="Internet_20_link" text:visited-style-name="Visited_20_Internet_20_Link">http://www.das-carpe-diem.de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"Klammottenladen"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9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weltladen-esslingen.de/" text:style-name="Internet_20_link" text:visited-style-name="Visited_20_Internet_20_Link">Weltladen</text:a>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JGR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Naomi kennt jema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w-e-k.de/index.php?menuid=115" text:style-name="Internet_20_link" text:visited-style-name="Visited_20_Internet_20_Link">http://www.w-e-k.de/index.php?menuid=115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Anwohner Kaffehaus Son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atrick</text:p>
          </table:table-cell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haben Interesse an Outdoor Router, aber erst Kafffehaus fra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echischer Laden</text:p>
          </table:table-cell>
          <table:table-cell office:value-type="string" table:style-name="tablecell">
            <text:p text:style-name="tablealignleft">+++</text:p>
          </table:table-cell>
          <table:table-cell office:value-type="string" table:style-name="tablecell"/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Fallrohr strahlt zum Blarerpla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DK</text:p>
          </table:table-cell>
          <table:table-cell office:value-type="string" table:style-name="tablecell">
            <text:p text:style-name="tablealignleft">++++</text:p>
          </table:table-cell>
          <table:table-cell office:value-type="string" table:style-name="tablecell">
            <text:p text:style-name="tablealignleft">Thommie</text:p>
          </table:table-cell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Fallrohr strahlt zum Blarerpla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+&lt;/font&gt; |||  |
|<text:a xlink:type="simple" xlink:href="http://www.bikemayer.de/" text:style-name="Internet_20_link" text:visited-style-name="Visited_20_Internet_20_Link">Bike Mayer</text:a>|++<text:a xlink:type="simple" xlink:href="https://www.provinzbuch.de/" text:style-name="Internet_20_link" text:visited-style-name="Visited_20_Internet_20_Link">Provinzbuch</text:a>++++++<text:a xlink:type="simple" xlink:href="https://de-de.facebook.com/gaststatte.zwiebel/" text:style-name="Internet_20_link" text:visited-style-name="Visited_20_Internet_20_Link">Zwiebel</text:a><text:span text:style-name="Strong_20_Emphasis">Aus privaten Gründen derzeit bitte nicht ansprechen!</text:span>+++ <text:a xlink:type="simple" xlink:href="https://www.wasni.de/" text:style-name="Internet_20_link" text:visited-style-name="Visited_20_Internet_20_Link">https://www.wasni.de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hn+Keller</text:p>
          </table:table-cell>
          <table:table-cell office:value-type="string" table:style-name="tablecell">
            <text:p text:style-name="tablealignleft">+ | |K|Optimale Sicht in die Küferstrasse, ggf. Kontakt über Kuhn. 2018-05-01 angemailt Patrick. 2018-05-14: Gespräch Patrick: macht nicht mit.  rot färben.|
|Santander|+++</text:p>
          </table:table-cell>
          <table:table-cell office:value-type="string" table:style-name="tablecell">
            <text:p text:style-name="tablealignleft">+ |K| |
|Schultheiss Bäckerei| | | |K| |
|| |||||
|<text:a xlink:type="simple" xlink:href="https://www.kuhnstuecke.de" text:style-name="Internet_20_link" text:visited-style-name="Visited_20_Internet_20_Link">Kuhnstücke</text:a>| | |Patrick / Thommie|Otilienplatz|hat sich über die Ausstellerkampagne bei Patrick gemeldet|
|Apotheke| |+++</text:p>
          </table:table-cell>
          <table:table-cell office:value-type="string" table:style-name="tablecell"/>
          <table:table-cell office:value-type="string" table:style-name="tablecell">
            <text:p text:style-name="tablealignleft">Otilienplatz</text:p>
          </table:table-cell>
          <table:table-cell office:value-type="string" table:style-name="tablecell">
            <text:p text:style-name="tablealignleft">möglicherweise Datenschutzproblem mit L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ckku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tilienpla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"Stadtgebäude 4,5,6"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tilienplatz</text:p>
          </table:table-cell>
          <table:table-cell office:value-type="string" table:style-name="tablecell">
            <text:p text:style-name="tablealignleft">Eigentum der Stadt, aber wir kennen dort niema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koni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tilienpla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Fünf-E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ex B.</text:p>
          </table:table-cell>
          <table:table-cell office:value-type="string" table:style-name="tablecell">
            <text:p text:style-name="tablealignleft">Blarerplatz</text:p>
          </table:table-cell>
          <table:table-cell office:value-type="string" table:style-name="tablecell">
            <text:p text:style-name="tablealignleft">Alex kennt da jema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fx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rieder Sc., ? Alex B? Patrick</text:p>
          </table:table-cell>
          <table:table-cell office:value-type="string" table:style-name="tablecell">
            <text:p text:style-name="tablealignleft">Blarerplatz</text:p>
          </table:table-cell>
          <table:table-cell office:value-type="string" table:style-name="tablecell">
            <text:p text:style-name="tablealignleft">IT Dienstleister im gleichen Gebäude wie 5eck. Angemailt von patrick. Teststellung seit 2018-04-3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a xlink:type="simple" xlink:href="http://www.stadtkirchengemeinde-esslingen.de/kirchen-und-gemeindehaeuser/gemeindehaus-am-blarerplatz/" text:style-name="Internet_20_link" text:visited-style-name="Visited_20_Internet_20_Link">Gemeindehaus</text:a></text:p>
          </table:table-cell>
          <table:covered-table-cell/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>
            <text:p text:style-name="tablealignleft">Blarerplatz</text:p>
          </table:table-cell>
          <table:table-cell office:value-type="string" table:style-name="tablecell">
            <text:p text:style-name="tablealignleft">von Denkmalschutz nicht empfohn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musikschule.esslingen.de" text:style-name="Internet_20_link" text:visited-style-name="Visited_20_Internet_20_Link">Musikschule</text:a></text:p>
          </table:table-cell>
          <table:table-cell office:value-type="string" table:style-name="tablecell">
            <text:p text:style-name="tablealignleft">+++</text:p>
          </table:table-cell>
          <table:table-cell office:value-type="string" table:style-name="tablecell"/>
          <table:table-cell office:value-type="string" table:style-name="tablecell">
            <text:p text:style-name="tablealignleft">Blarerplatz</text:p>
          </table:table-cell>
          <table:table-cell office:value-type="string" table:style-name="tablecell">
            <text:p text:style-name="tablealignleft">Fallroh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5T09::38:35</meta:creation-date>
    <dc:creator>Generated</dc:creator>
    <dc:date>2025-07-05T09::38:35</dc:date>
    <dc:language>en-US</dc:language>
    <meta:editing-cycles>1</meta:editing-cycles>
    <meta:editing-duration>PT0S</meta:editing-duration>
    <dc:title>ffes:intern:kueferstrasse</dc:title>
  </office:meta>
</office:document-meta>
</file>