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9a881607b2e5d6687c277409e991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todo"/><text:bookmark-start text:name="__RefHeading___todo_liste_1"/><text:bookmark-start text:name="todo_liste"/>ToDo Liste<text:bookmark-end text:name="__RefHeading___todo_liste_1"/><text:bookmark-end text:name="todo_liste"/></text:h>
      <text:p text:style-name="Text_20_body">Policy: Neue ToDos für die sich niemand zuständig fühlt, haben das Tag „OPEN“. Wenn jemand ein Thema übernehmen/koordinieren kann, schreibt er seinen Namen dahinter und ggf. einen Termin, bis wann es erledigt sein soll. Größere Todos/Planungen sollten in eine separate Wiki Seite ausgelagert werden (siehe Kanuverein).</text:p>
      <text:h text:style-name="Heading_20_2" text:outline-level="2"><text:bookmark-start text:name="__RefHeading___in_progress_2"/><text:bookmark-start text:name="in_progress"/>IN PROGRESS<text:bookmark-end text:name="__RefHeading___in_progress_2"/><text:bookmark-end text:name="in_progress"/></text:h>
      <text:list text:style-name="List_20_1" text:continue-numbering="false">
        <text:list-item>
          <text:p text:style-name="List_20_1_Content_First"> Streetworking: AdAstra - Patrick/Holger</text:p>
          <text:list text:style-name="List_20_1">
            <text:list-item>
              <text:p text:style-name="List_20_1_Content"> angeschrieben <text:span text:style-name="Emphasis"><text:a xlink:type="simple" xlink:href="https://wiki.netzwissen.de/doku.php?id=ffes:start" text:style-name="Internet_20_link" text:visited-style-name="Visited_20_Internet_20_Link">Patrick Cervicek</text:a> 2017/11/18 18:24</text:span></text:p>
            </text:list-item>
          </text:list>
        </text:list-item>
        <text:list-item>
          <text:p text:style-name="List_20_1_Content"> Kontaktaufnahme Jugendgemeinderat (alle Parteien) - <text:span text:style-name="Emphasis">Thommie</text:span></text:p>
        </text:list-item>
        <text:list-item>
          <text:p text:style-name="List_20_1_Content"> Streetworking: Hotel am Schillerplatz. Kontaskt via EZ Artikel, Patrick ist dran</text:p>
          <text:list text:style-name="List_20_1">
            <text:list-item>
              <text:p text:style-name="List_20_1_Content"> Besucht, bietet 6 Mbit/s, Strom, Aussenplatz</text:p>
            </text:list-item>
            <text:list-item>
              <text:p text:style-name="List_20_1_Content"> Philip und Alex haben Interesse</text:p>
            </text:list-item>
            <text:list-item>
              <text:p text:style-name="List_20_1_Content"> eingerichtet - <text:a xlink:type="simple" xlink:href="https://map.freifunk-stuttgart.de/#!v:m;n:30b5c20e87f8" text:style-name="Internet_20_link" text:visited-style-name="Visited_20_Internet_20_Link">Map </text:a>— Patrick <text:span text:style-name="Emphasis">2017/12/18 21:31</text:span>— .</text:p>
            </text:list-item>
          </text:list>
        </text:list-item>
        <text:list-item>
          <text:p text:style-name="List_20_1_Content"> Streetworking: Fahrschule A-Team möchte ein Leihrouter haben, Patrick</text:p>
          <text:list text:style-name="List_20_1">
            <text:list-item>
              <text:p text:style-name="List_20_1_Content_Last"> Eingerichtet - <text:a xlink:type="simple" xlink:href="https://map.freifunk-stuttgart.de/#!v:m;n:ec086b3fcd00" text:style-name="Internet_20_link" text:visited-style-name="Visited_20_Internet_20_Link">Map</text:a></text:p>
            </text:list-item>
          </text:list>
        </text:list-item>
      </text:list>
      <text:p text:style-name="Text_20_body">- — <text:span text:style-name="Emphasis"><text:a xlink:type="simple" xlink:href="mailto:patrick@cervicek.de" text:style-name="Internet_20_link" text:visited-style-name="Visited_20_Internet_20_Link">Patrick Cervicek</text:a> 2017/12/11 20:05</text:span>—</text:p>
      <text:list text:style-name="List_20_1" text:continue-numbering="false">
        <text:list-item>
          <text:p text:style-name="List_20_1_Content_First"> Streetworking: Kuhnstücke, Ottilienhof 1</text:p>
          <text:list text:style-name="List_20_1">
            <text:list-item>
              <text:p text:style-name="List_20_1_Content"> hat sich auf die Aussteller PDF rückgemeldet — <text:span text:style-name="Emphasis"><text:a xlink:type="simple" xlink:href="mailto:patrick@cervicek.de" text:style-name="Internet_20_link" text:visited-style-name="Visited_20_Internet_20_Link">Patrick Cervicek</text:a> 2017/12/01 18:53</text:span></text:p>
            </text:list-item>
            <text:list-item>
              <text:p text:style-name="List_20_1_Content"> Bitte erst nach 24.12. melden (Wunsch Lothar Kuhn)</text:p>
            </text:list-item>
            <text:list-item>
              <text:p text:style-name="List_20_1_Content"> Info: Kuhn ist Vorsitzender der Händergemeinschaft Küferstrasse und "hat das Ohr des OB"</text:p>
            </text:list-item>
          </text:list>
        </text:list-item>
        <text:list-item>
          <text:p text:style-name="List_20_1_Content"> Streetworking: Offloader/Outdoor Funkstrecke &amp; Meshing Bahnhofstrasse/Markt - Test durch Alex läuft</text:p>
        </text:list-item>
        <text:list-item>
          <text:p text:style-name="List_20_1_Content"> <text:a xlink:type="simple" xlink:href="https://wiki.netzwissen.de/doku.php?id=ffes:intern:kv-esslingen" text:style-name="Internet_20_link" text:visited-style-name="Visited_20_Internet_20_Link">Veranstaltungen im Kanuverein Esslingen</text:a> wird von Holger und Philipp betreut</text:p>
        </text:list-item>
        <text:list-item>
          <text:p text:style-name="List_20_1_Content"> Logo entwerfen für großen Aufhänger (A4, A5)</text:p>
        </text:list-item>
        <text:list-item>
          <text:p text:style-name="List_20_1_Content"> Grafikentwürfe in Arbeit bei Gabriele Muntwiler (über Thommie) - liegen vor — <text:span text:style-name="Emphasis"><text:a xlink:type="simple" xlink:href="mailto:t.rother@netzwissen.de" text:style-name="Internet_20_link" text:visited-style-name="Visited_20_Internet_20_Link">Thommie Rother</text:a> 2017/12/07 10:47</text:span>—</text:p>
          <text:list text:style-name="List_20_1">
            <text:list-item>
              <text:p text:style-name="List_20_1_Content_Last"> aktuell wird Grafik von Alex benutzt</text:p>
            </text:list-item>
          </text:list>
        </text:list-item>
      </text:list>
      <text:h text:style-name="Heading_20_2" text:outline-level="2"><text:bookmark-start text:name="__RefHeading___open_3"/><text:bookmark-start text:name="open"/>OPEN<text:bookmark-end text:name="__RefHeading___open_3"/><text:bookmark-end text:name="open"/></text:h>
      <text:list text:style-name="List_20_1" text:continue-numbering="false">
        <text:list-item>
          <text:p text:style-name="List_20_1_Content_First"> OPEN Streetworking: Cafe Schwesterherz Bahnhofstrasse</text:p>
        </text:list-item>
        <text:list-item>
          <text:p text:style-name="List_20_1_Content"> OPEN Streetworking: Cosmopolita/Marrazo</text:p>
        </text:list-item>
        <text:list-item>
          <text:p text:style-name="List_20_1_Content"> OPEN Streetworking: Markt 1/Zoller (GR Freie Wähler)</text:p>
        </text:list-item>
        <text:list-item>
          <text:p text:style-name="List_20_1_Content"> OPEN Streetworking: Besen Adolf Bayer, Mittl. beutau (GR Freie Wähler)</text:p>
        </text:list-item>
        <text:list-item>
          <text:p text:style-name="List_20_1_Content"> OPEN Streetworking: Kommunales Kino &amp; Lux &amp; Spinnerei - Thommie</text:p>
        </text:list-item>
        <text:list-item>
          <text:p text:style-name="List_20_1_Content"> OPEN Streetworking: Bäckerei Zoller. Patrick: Jörg Z. hat viele Filialen</text:p>
        </text:list-item>
        <text:list-item>
          <text:p text:style-name="List_20_1_Content"> OPEN Streetworking: VHS Esslingen - die haben schon ein WLAN, aber mit Voucher ….</text:p>
        </text:list-item>
        <text:list-item>
          <text:p text:style-name="List_20_1_Content"> OPEN Streetworking: Stadtbücherei, Hafefnmarkt - haben WLAN mit Voucher ….</text:p>
        </text:list-item>
        <text:list-item>
          <text:p text:style-name="List_20_1_Content"> OPEN Streetworking: Strassengemeinschaft Küferstrasse - Patrick: Kontakt über Metzler herstellen</text:p>
        </text:list-item>
        <text:list-item>
          <text:p text:style-name="List_20_1_Content"> Sonstige Küferstrasse: siehe separate Seite <text:a xlink:type="simple" xlink:href="https://wiki.netzwissen.de/doku.php?id=ffes:intern:kueferstrasse" text:style-name="Internet_20_link" text:visited-style-name="Visited_20_Internet_20_Link">Küferstrasse</text:a></text:p>
        </text:list-item>
        <text:list-item>
          <text:p text:style-name="List_20_1_Content_Last"> OPEN Nutzungsstatistik Esslingen » Grafana/Flip?</text:p>
        </text:list-item>
      </text:list>
      <text:h text:style-name="Heading_20_2" text:outline-level="2"><text:bookmark-start text:name="__RefHeading___done_closed_4"/><text:bookmark-start text:name="done_closed"/>DONE/CLOSED<text:bookmark-end text:name="__RefHeading___done_closed_4"/><text:bookmark-end text:name="done_closed"/></text:h>
      <text:list text:style-name="List_20_1" text:continue-numbering="false">
        <text:list-item>
          <text:p text:style-name="List_20_1_Content_First"> Angebot EST schreiben - Angebot ist abgegeben 6.12.2017 — <text:span text:style-name="Emphasis"><text:a xlink:type="simple" xlink:href="mailto:t.rother@netzwissen.de" text:style-name="Internet_20_link" text:visited-style-name="Visited_20_Internet_20_Link">Thommie Rother</text:a> 2017/12/06 13:47</text:span>—</text:p>
        </text:list-item>
        <text:list-item>
          <text:p text:style-name="List_20_1_Content"> Kontaktaufnahme Heubach EDV - Treffen KW 48 geplant <text:span text:style-name="Emphasis">- hat abgesagt </text:span>— <text:span text:style-name="Emphasis"><text:a xlink:type="simple" xlink:href="mailto:t.rother@netzwissen.de" text:style-name="Internet_20_link" text:visited-style-name="Visited_20_Internet_20_Link">Thommie Rother</text:a> 2017/12/02 17:09</text:span>—</text:p>
        </text:list-item>
        <text:list-item>
          <text:p text:style-name="List_20_1_Content"> Telefonat Helmut Müller-Werner - <text:span text:style-name="Emphasis">- </text:span>— <text:span text:style-name="Emphasis"><text:a xlink:type="simple" xlink:href="mailto:t.rother@netzwissen.de" text:style-name="Internet_20_link" text:visited-style-name="Visited_20_Internet_20_Link">Thommie Rother</text:a> 2017/12/02 17:09</text:span>—</text:p>
        </text:list-item>
        <text:list-item>
          <text:p text:style-name="List_20_1_Content"> Einrichten FF Router für Tattoo Studio Grabbrunnenstr., ggf. Leihgerät Holger (C7) - Thommie</text:p>
          <text:list text:style-name="List_20_1">
            <text:list-item>
              <text:p text:style-name="List_20_1_Content"> eingerichtet fd21:b4dc:4b05:0:6670:2ff:feeb:4ba0 — <text:span text:style-name="Emphasis"><text:a xlink:type="simple" xlink:href="mailto:patrick@cervicek.de" text:style-name="Internet_20_link" text:visited-style-name="Visited_20_Internet_20_Link">Patrick Cervicek</text:a> 2017/12/01 18:56</text:span>—</text:p>
            </text:list-item>
          </text:list>
        </text:list-item>
        <text:list-item>
          <text:p text:style-name="List_20_1_Content"> Kontaktaufnahme MP Data - Patrick</text:p>
          <text:list text:style-name="List_20_1">
            <text:list-item>
              <text:p text:style-name="List_20_1_Content"> angeschrieben — <text:span text:style-name="Emphasis"><text:a xlink:type="simple" xlink:href="https://wiki.netzwissen.de/doku.php?id=ffes:start" text:style-name="Internet_20_link" text:visited-style-name="Visited_20_Internet_20_Link">Patrick Cervicek</text:a> 2017/11/18 18:08</text:span>—</text:p>
            </text:list-item>
            <text:list-item>
              <text:p text:style-name="List_20_1_Content"> wird von mir nicht weiterverfolgt — <text:span text:style-name="Emphasis"><text:a xlink:type="simple" xlink:href="https://wiki.netzwissen.de/doku.php?id=ffes:intern:patrick_cervicek" text:style-name="Internet_20_link" text:visited-style-name="Visited_20_Internet_20_Link">Patrick Cervicek</text:a> 26/11/2017 - 14:00</text:span></text:p>
            </text:list-item>
          </text:list>
        </text:list-item>
        <text:list-item>
          <text:p text:style-name="List_20_1_Content"> Kontaktaufnahme mit Dienstleister via Docloy/Bruno (Tunnelkom)</text:p>
          <text:list text:style-name="List_20_1">
            <text:list-item>
              <text:p text:style-name="List_20_1_Content"> angeschrieben— <text:span text:style-name="Emphasis"><text:a xlink:type="simple" xlink:href="https://wiki.netzwissen.de/doku.php?id=ffes:start" text:style-name="Internet_20_link" text:visited-style-name="Visited_20_Internet_20_Link">Patrick Cervicek</text:a> 2017/11/18 18:08</text:span>—</text:p>
            </text:list-item>
            <text:list-item>
              <text:p text:style-name="List_20_1_Content"> wird von mir nicht weiterverfolgt — <text:span text:style-name="Emphasis"><text:a xlink:type="simple" xlink:href="https://wiki.netzwissen.de/doku.php?id=ffes:intern:patrick_cervicek" text:style-name="Internet_20_link" text:visited-style-name="Visited_20_Internet_20_Link">Patrick Cervicek</text:a> 26/11/2017 - 14:00</text:span></text:p>
            </text:list-item>
          </text:list>
        </text:list-item>
        <text:list-item>
          <text:p text:style-name="List_20_1_Content">  <text:a xlink:type="simple" xlink:href="http://cervicek.de/go/freifunk/Freifunk-Aufsteller-Gesucht.pdf" text:style-name="Internet_20_link" text:visited-style-name="Visited_20_Internet_20_Link">Anschreiben erstellt</text:a></text:p>
          <text:list text:style-name="List_20_1">
            <text:list-item>
              <text:p text:style-name="List_20_1_Content"> erledigt — <text:span text:style-name="Emphasis"><text:a xlink:type="simple" xlink:href="https://wiki.netzwissen.de/doku.php?id=ffes:start" text:style-name="Internet_20_link" text:visited-style-name="Visited_20_Internet_20_Link">Patrick Cervicek</text:a> 22/11/2017 - 19:10</text:span></text:p>
            </text:list-item>
          </text:list>
        </text:list-item>
        <text:list-item>
          <text:p text:style-name="List_20_1_Content"> Kontaktaufnahme Büro Lindlohr Grüne (Achtung: Büro geht doch nach hinten raus, also nicht Bhf.strasse)</text:p>
          <text:list text:style-name="List_20_1">
            <text:list-item>
              <text:p text:style-name="List_20_1_Content"> Ordentliche Hardware installieren. Rücksprache mit Holger vor Installation erforderlich</text:p>
            </text:list-item>
            <text:list-item>
              <text:p text:style-name="List_20_1_Content"> Über Andrea Lindlohr interessierte Nachbarn im gleichen Haus ansprechen</text:p>
            </text:list-item>
            <text:list-item>
              <text:p text:style-name="List_20_1_Content"> in VHS Esslingen erreicht. Sie leitet es weiter <draw:frame draw:style-name="media" draw:name="0" text:anchor-type="as-char" draw:z-index="0" svg:width="" svg:rel-width="100%" svg:height="0cm"><draw:image xlink:href="Pictures/779a881607b2e5d6687c277409e99198.svg" xlink:type="simple" xlink:show="embed" xlink:actuate="onLoad"/></draw:frame> — <text:span text:style-name="Emphasis"><text:a xlink:type="simple" xlink:href="https://wiki.netzwissen.de/doku.php?id=ffes:start" text:style-name="Internet_20_link" text:visited-style-name="Visited_20_Internet_20_Link">Patrick Cervicek</text:a> 21/11/2017 - 23:36</text:span></text:p>
            </text:list-item>
            <text:list-item>
              <text:p text:style-name="List_20_1_Content"> Bahnhofstrasse ist nicht mehr relevant. Wenn sich jemand meldet unterstützen wir natürlich — <text:span text:style-name="Emphasis"><text:a xlink:type="simple" xlink:href="https://wiki.netzwissen.de/doku.php?id=ffes:intern:patrick_cervicek" text:style-name="Internet_20_link" text:visited-style-name="Visited_20_Internet_20_Link">Patrick Cervicek</text:a> 26/11/2017 - 14:00</text:span></text:p>
            </text:list-item>
          </text:list>
        </text:list-item>
        <text:list-item>
          <text:p text:style-name="List_20_1_Content"> Streetworking: Cafe Lola - Patrick / Holger</text:p>
          <text:list text:style-name="List_20_1">
            <text:list-item>
              <text:p text:style-name="List_20_1_Content"> Holger: Ein FF-fähiger Router ist reserviert, das Lolas und Ad Astra sind bei allen Mobilfunkanbietern Funklöcher</text:p>
            </text:list-item>
            <text:list-item>
              <text:p text:style-name="List_20_1_Content"> Holger/Patrick ab 26.11. Kabelanschluss verfügbar. Router wird dazu vorbereitet</text:p>
            </text:list-item>
            <text:list-item>
              <text:p text:style-name="List_20_1_Content"> ist <text:a xlink:type="simple" xlink:href="https://map.freifunk-stuttgart.de/#!v:m;n:ec086b3fd5aa" text:style-name="Internet_20_link" text:visited-style-name="Visited_20_Internet_20_Link">online </text:a>— <text:span text:style-name="Emphasis"><text:a xlink:type="simple" xlink:href="mailto:patrick@cervicek.de" text:style-name="Internet_20_link" text:visited-style-name="Visited_20_Internet_20_Link">Patrick Cervicek</text:a> 2017/11/29 18:36</text:span>—</text:p>
            </text:list-item>
          </text:list>
        </text:list-item>
        <text:list-item>
          <text:p text:style-name="List_20_1_Content"> Streetworking via <text:a xlink:type="simple" xlink:href="http://cityinitiative-esslingen.de/unsere-mitglieder" text:style-name="Internet_20_link" text:visited-style-name="Visited_20_Internet_20_Link">Cityinitative</text:a>,</text:p>
          <text:list text:style-name="List_20_1">
            <text:list-item>
              <text:p text:style-name="List_20_1_Content"> angeschrieben, 24.11.2017 - Patrick</text:p>
            </text:list-item>
            <text:list-item>
              <text:p text:style-name="List_20_1_Content"> Rückmeldung bekommen - Anschreiben wird verschickt! — <text:span text:style-name="Emphasis"><text:a xlink:type="simple" xlink:href="mailto:patrick@cervicek.de" text:style-name="Internet_20_link" text:visited-style-name="Visited_20_Internet_20_Link">Patrick Cervicek</text:a> 2017/11/29 18:35</text:span>—</text:p>
            </text:list-item>
            <text:list-item>
              <text:p text:style-name="List_20_1_Content"> wurde verschickt</text:p>
            </text:list-item>
          </text:list>
        </text:list-item>
        <text:list-item>
          <text:p text:style-name="List_20_1_Content"> <text:a xlink:type="simple" xlink:href="http://m.esslingen-marketing.de/hotspots-in-esslingen" text:style-name="Internet_20_link" text:visited-style-name="Visited_20_Internet_20_Link">Hotspotliste</text:a> EST - Patrick, cfink angeschrieben — <text:span text:style-name="Emphasis"><text:a xlink:type="simple" xlink:href="mailto:patrick@cervicek.de" text:style-name="Internet_20_link" text:visited-style-name="Visited_20_Internet_20_Link">Patrick Cervicek</text:a> 2017/12/05 00:14</text:span>—</text:p>
          <text:list text:style-name="List_20_1">
            <text:list-item>
              <text:p text:style-name="List_20_1_Content_Last"> erledigt — <text:span text:style-name="Emphasis"><text:a xlink:type="simple" xlink:href="mailto:patrick@cervicek.de" text:style-name="Internet_20_link" text:visited-style-name="Visited_20_Internet_20_Link">Patrick Cervicek</text:a> 2017/12/18 21:30</text:span>—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0::35:09</meta:creation-date>
    <dc:creator>Generated</dc:creator>
    <dc:date>2025-06-06T10::35:09</dc:date>
    <dc:language>en-US</dc:language>
    <meta:editing-cycles>1</meta:editing-cycles>
    <meta:editing-duration>PT0S</meta:editing-duration>
    <dc:title>ffes:intern:todo</dc:title>
  </office:meta>
</office:document-meta>
</file>