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webchangelog"/><text:bookmark-start text:name="__RefHeading___website_-_todos_changelog_1"/><text:bookmark-start text:name="website_-_todos_changelog"/>Website - ToDos &amp; Changelog<text:bookmark-end text:name="__RefHeading___website_-_todos_changelog_1"/><text:bookmark-end text:name="website_-_todos_changelog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<text:span text:style-name="del">Regression SEO-friendly URL</text:span></text:p>
        </text:list-item>
        <text:list-item>
          <text:p text:style-name="List_20_1_Content">Integration caldav Terminliste</text:p>
        </text:list-item>
        <text:list-item>
          <text:p text:style-name="List_20_1_Content_Last">Impressum: Kontaktformular Mail</text:p>
        </text:list-item>
      </text:list>
      <text:h text:style-name="Heading_20_2" text:outline-level="2"><text:bookmark-start text:name="__RefHeading___changelog_3"/><text:bookmark-start text:name="changelog"/>Changelog<text:bookmark-end text:name="__RefHeading___changelog_3"/><text:bookmark-end text:name="changelog"/></text:h>
      <text:p text:style-name="Text_20_body">— <text:span text:style-name="Emphasis"><text:a xlink:type="simple" xlink:href="mailto:t.rother@netzwissen.de" text:style-name="Internet_20_link" text:visited-style-name="Visited_20_Internet_20_Link">Thomas Rother</text:a> 2018/01/20 13:13</text:span>—</text:p>
      <text:list text:style-name="List_20_1" text:continue-numbering="false">
        <text:list-item>
          <text:p text:style-name="List_20_1_Content_First">Wechsel von LEMP nach LAMP</text:p>
        </text:list-item>
        <text:list-item>
          <text:p text:style-name="List_20_1_Content_Last">karte.freifunk-stuttgart.de ersetzt map.freifunk-stuttgart.de</text:p>
        </text:list-item>
      </text:list>
      <text:p text:style-name="Text_20_body">— <text:span text:style-name="Emphasis"><text:a xlink:type="simple" xlink:href="mailto:t.rother@netzwissen.de" text:style-name="Internet_20_link" text:visited-style-name="Visited_20_Internet_20_Link">Thommie Rother</text:a> 2017/12/28 10:38</text:span>—</text:p>
      <text:list text:style-name="List_20_1" text:continue-numbering="false">
        <text:list-item>
          <text:p text:style-name="List_20_1_Content_First">Form2Content Pro installiert, erste Versuche für HallofFame (work in progress)</text:p>
        </text:list-item>
        <text:list-item>
          <text:p text:style-name="List_20_1_Content">Menü: neuer Link "Download" direkt auf public Download (OC)</text:p>
        </text:list-item>
        <text:list-item>
          <text:p text:style-name="List_20_1_Content">Menü: neuer Link "FFES intern" auf Startseite mit den Infos aus der FFES Wiki Startseite, dort Verlinkung auf interne Bereiche</text:p>
        </text:list-item>
        <text:list-item>
          <text:p text:style-name="List_20_1_Content">Social: Social Buttons für FB, Twitter, G+ aktiviert (Joomlashack Share It)</text:p>
        </text:list-item>
        <text:list-item>
          <text:p text:style-name="List_20_1_Content_Last">Piwik Integration</text:p>
        </text:list-item>
      </text:list>
      <text:p text:style-name="Text_20_body">— <text:span text:style-name="Emphasis"><text:a xlink:type="simple" xlink:href="mailto:freifunk@kv-esslingen.de" text:style-name="Internet_20_link" text:visited-style-name="Visited_20_Internet_20_Link">Philipp Munz</text:a> 2017/12/22 16:19</text:span>—</text:p>
      <text:list text:style-name="List_20_1" text:continue-numbering="false">
        <text:list-item>
          <text:p text:style-name="LastListParagraph_List_20_1_Content_First">FAQ-Bereich überarbeitet, Technische Details (Ports etc.) hinzugefügt</text:p>
        </text:list-item>
      </text:list>
      <text:p text:style-name="Text_20_body">— <text:span text:style-name="Emphasis"><text:a xlink:type="simple" xlink:href="mailto:t.rother@netzwissen.de" text:style-name="Internet_20_link" text:visited-style-name="Visited_20_Internet_20_Link">Thommie Rother</text:a> 2017/12/18 16:29</text:span>—</text:p>
      <text:list text:style-name="List_20_1" text:continue-numbering="false">
        <text:list-item>
          <text:p text:style-name="List_20_1_Content_First">Grafiken: Transparenz u. Dimensionen korrigiert</text:p>
        </text:list-item>
        <text:list-item>
          <text:p text:style-name="List_20_1_Content">Menüpunkt Neue Standorte (Hall of Fame), Workflow korrigiert, Navigation aktiviert</text:p>
        </text:list-item>
        <text:list-item>
          <text:p text:style-name="List_20_1_Content">RSS Feed aktiviert</text:p>
        </text:list-item>
        <text:list-item>
          <text:p text:style-name="List_20_1_Content_Last">Texte umsortiert, separate Seiten für FAQ, "Router Sponsor" und "mitmachen"</text:p>
        </text:list-item>
      </text:list>
      <text:p text:style-name="Text_20_body">17.12.2017 Thommie</text:p>
      <text:list text:style-name="List_20_1" text:continue-numbering="false">
        <text:list-item>
          <text:p text:style-name="List_20_1_Content_First">favicon korrigiert, in Template integriert</text:p>
        </text:list-item>
        <text:list-item>
          <text:p text:style-name="List_20_1_Content">Neue Standorte Artikel, Workflow überarbeitet</text:p>
        </text:list-item>
        <text:list-item>
          <text:p text:style-name="List_20_1_Content">Standorte: dynamische Karte Esslingen (TODO: Anzeige Slider)</text:p>
        </text:list-item>
        <text:list-item>
          <text:p text:style-name="List_20_1_Content">Standorte: Link auf Grafana</text:p>
        </text:list-item>
        <text:list-item>
          <text:p text:style-name="List_20_1_Content_Last">SEO URLs aktiviert</text:p>
        </text:list-item>
      </text:list>
      <text:p text:style-name="Text_20_body">15.12.2017 - Philipp</text:p>
      <text:list text:style-name="List_20_1" text:continue-numbering="false">
        <text:list-item>
          <text:p text:style-name="List_20_1_Content_First">Favicons hinzugefügt</text:p>
        </text:list-item>
        <text:list-item>
          <text:p text:style-name="List_20_1_Content">2 Standorte eingefügt (Kanu &amp; Karmeliter) - braucht noch Arbeit und einen besseren Workflow</text:p>
        </text:list-item>
        <text:list-item>
          <text:p text:style-name="List_20_1_Content">JSON-API Date gemäß FF-Standard erzeugt, liegt jetzt unter <text:a xlink:type="simple" xlink:href="https://www.freifunk-esslingen.de/FreifunkEsslingen-api.json" text:style-name="Internet_20_link" text:visited-style-name="Visited_20_Internet_20_Link">https://www.freifunk-esslingen.de/FreifunkEsslingen-api.json</text:a></text:p>
        </text:list-item>
        <text:list-item>
          <text:p text:style-name="List_20_1_Content_Last">Pull request für FF-Datenbank erstellt.</text:p>
        </text:list-item>
      </text:list>
      <text:p text:style-name="Text_20_body">11.12.2017 - Thommie</text:p>
      <text:list text:style-name="List_20_1" text:continue-numbering="false">
        <text:list-item>
          <text:p text:style-name="List_20_1_Content_First">Neues Template ffes-responsive. Farbgebung aus aktuellem Style Guide, <text:a xlink:type="simple" xlink:href="https://wiki.freifunk.net/Freifunk-Styles" text:style-name="Internet_20_link" text:visited-style-name="Visited_20_Internet_20_Link">https://wiki.freifunk.net/Freifunk-Styles</text:a> und von freifunk.net <text:line-break/> Responsive Design HTML5, auch für Mobilgeräte geeignet. Font: Roboto</text:p>
        </text:list-item>
        <text:list-item>
          <text:p text:style-name="List_20_1_Content">Rathaus Logo integriert</text:p>
        </text:list-item>
        <text:list-item>
          <text:p text:style-name="List_20_1_Content">Anmeldung Google Search Console</text:p>
        </text:list-item>
        <text:list-item>
          <text:p text:style-name="List_20_1_Content">TMG konformes Impressum</text:p>
        </text:list-item>
        <text:list-item>
          <text:p text:style-name="List_20_1_Content">"Hallo of fame" in Leiste links, max 3 Artikel aus Kategorie "Blog"</text:p>
        </text:list-item>
        <text:list-item>
          <text:p text:style-name="List_20_1_Content">Grafisches Menü</text:p>
        </text:list-item>
        <text:list-item>
          <text:p text:style-name="List_20_1_Content">dpcalendar integriert</text:p>
        </text:list-item>
        <text:list-item>
          <text:p text:style-name="List_20_1_Content">Dummy Account für Redakteure</text:p>
        </text:list-item>
        <text:list-item>
          <text:p text:style-name="List_20_1_Content_Last">Textkorrektur Holger in FAQ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5T03::32:44</meta:creation-date>
    <dc:creator>Generated</dc:creator>
    <dc:date>2025-07-05T03::32:44</dc:date>
    <dc:language>en-US</dc:language>
    <meta:editing-cycles>1</meta:editing-cycles>
    <meta:editing-duration>PT0S</meta:editing-duration>
    <dc:title>ffes:intern:webchangelog</dc:title>
  </office:meta>
</office:document-meta>
</file>