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refox"/>Cache abschalten</text:span></text:p>
      <text:p text:style-name="Preformatted_20_Text">''about.config ''<text:line-break/>''browser.cache.disk.enable<text:line-break/>browser.cache.memory.enable ''</text:p>
      <text:p text:style-name="Text_20_body"><text:span text:style-name="Strong_20_Emphasis">Nicht signierte Erweiterungen installieren</text:span></text:p>
      <text:p text:style-name="Text_20_body"><text:span text:style-name="Source_20_Text">about.config xpinstall.signatures.required </text:span></text:p>
      <text:p text:style-name="Text_20_body"><text:span text:style-name="Strong_20_Emphasis">Mehrere Profile starten</text:span></text:p>
      <text:p text:style-name="Text_20_body"><text:span text:style-name="Source_20_Text">firefox -P # startet profile manager </text:span></text:p>
      <text:p text:style-name="Text_20_body"><text:span text:style-name="Source_20_Text">firefox -P "devel" -no-remote # startet zweite Instanz mit anderem Profil </text:span></text:p>
      <text:p text:style-name="Text_20_body">Entwickler Too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37:52</meta:creation-date>
    <dc:creator>Generated</dc:creator>
    <dc:date>2025-06-06T13::37:52</dc:date>
    <dc:language>en-US</dc:language>
    <meta:editing-cycles>1</meta:editing-cycles>
    <meta:editing-duration>PT0S</meta:editing-duration>
    <dc:title>firefox</dc:title>
  </office:meta>
</office:document-meta>
</file>