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flatpak.org/en/latest/getting-started.html" text:style-name="Internet_20_link" text:visited-style-name="Visited_20_Internet_20_Link">https://docs.flatpak.org/en/latest/getting-started.html</text:a></text:p>
      <text:p text:style-name="Text_20_body"><text:bookmark text:name="flatpak"/>Fix</text:p>
      <text:p text:style-name="Preformatted_20_Text">\\<text:line-break/>''rm -rf ~/.var/app/com.spotify.Client/cache'' \\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5:16</meta:creation-date>
    <dc:creator>Generated</dc:creator>
    <dc:date>2025-06-06T16::25:16</dc:date>
    <dc:language>en-US</dc:language>
    <meta:editing-cycles>1</meta:editing-cycles>
    <meta:editing-duration>PT0S</meta:editing-duration>
    <dc:title>flatpak</dc:title>
  </office:meta>
</office:document-meta>
</file>