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_gitea"/><text:bookmark-start text:name="__RefHeading___git_und_github_basisdoku_1"/><text:bookmark-start text:name="git_und_github_basisdoku"/>GIT und GITHUB Basisdoku<text:bookmark-end text:name="__RefHeading___git_und_github_basisdoku_1"/><text:bookmark-end text:name="git_und_github_basisdoku"/></text:h>
      <text:list text:style-name="List_20_1" text:continue-numbering="false">
        <text:list-item>
          <text:p text:style-name="List_20_1_Content_First"><text:a xlink:type="simple" xlink:href="https://rogerdudler.github.io/git-guide/index.de.html" text:style-name="Internet_20_link" text:visited-style-name="Visited_20_Internet_20_Link">https://rogerdudler.github.io/git-guide/index.de.html</text:a></text:p>
        </text:list-item>
        <text:list-item>
          <text:p text:style-name="List_20_1_Content"><text:a xlink:type="simple" xlink:href="https://git-scm.com/docs/everyday" text:style-name="Internet_20_link" text:visited-style-name="Visited_20_Internet_20_Link">https</text:a><text:a xlink:type="simple" xlink:href="https://git-scm.com/docs/everyday" text:style-name="Internet_20_link" text:visited-style-name="Visited_20_Internet_20_Link">://git-scm.com/docs/everyday </text:a></text:p>
        </text:list-item>
        <text:list-item>
          <text:p text:style-name="List_20_1_Content"><text:a xlink:type="simple" xlink:href="https://github.com/yui/yui3/wiki/Set-Up-Your-Git-Environment" text:style-name="Internet_20_link" text:visited-style-name="Visited_20_Internet_20_Link">https://github.com/yui/yui3/wiki/Set-Up-Your-Git-Environment </text:a></text:p>
        </text:list-item>
        <text:list-item>
          <text:p text:style-name="List_20_1_Content_Last"><text:a xlink:type="simple" xlink:href="https://www.thomas-krenn.com/de/wiki/Git_Grundbefehle" text:style-name="Internet_20_link" text:visited-style-name="Visited_20_Internet_20_Link">https://www.thomas-krenn.com/de/wiki/Git_Grundbefehle</text:a></text:p>
        </text:list-item>
      </text:list>
      <text:h text:style-name="Heading_20_2" text:outline-level="2"><text:bookmark-start text:name="__RefHeading___basisfunktionen_lokale_instanz_2"/><text:bookmark-start text:name="basisfunktionen_lokale_instanz"/>Basisfunktionen &amp; lokale Instanz<text:bookmark-end text:name="__RefHeading___basisfunktionen_lokale_instanz_2"/><text:bookmark-end text:name="basisfunktionen_lokale_instanz"/></text:h>
      <text:list text:style-name="List_20_1" text:continue-numbering="false">
        <text:list-item>
          <text:p text:style-name="List_20_1_Content_First">Arbeitskopie = die echten Dateien, dynamisch</text:p>
        </text:list-item>
        <text:list-item>
          <text:p text:style-name="List_20_1_Content"><text:span text:style-name="Source_20_Text">git add</text:span>  addiert den aktuellen Datenstand in den Index ("Stage")</text:p>
        </text:list-item>
        <text:list-item>
          <text:p text:style-name="List_20_1_Content"><text:span text:style-name="Source_20_Text">git coomit</text:span>  trägt den Datenstand in den HEAD ein (standardmässig in den "main" Branch)</text:p>
        </text:list-item>
        <text:list-item>
          <text:p text:style-name="List_20_1_Content_Last">HEAD zeigt immer auf letzten Commit. Ein <text:span text:style-name="Source_20_Text">git commit -m "Commit-Nachricht"</text:span>  übernimmt den Status nach HEAD.</text:p>
        </text:list-item>
      </text:list>
      <text:p text:style-name="Text_20_body">Initialisierung: leeres Repository erzeugen und die darin vorhandenen Dateien in den lokalen git Index aufnehmen</text:p>
      <text:p text:style-name="Preformatted_20_Text">git init<text:line-break/>git add .<text:line-break/></text:p>
      <text:p text:style-name="Text_20_body">Danach initialer Commit, um den aktuellen Stand im HEAD aufzunehmen</text:p>
      <text:p text:style-name="Text_20_body"><text:span text:style-name="Source_20_Text">git commit -m "Commit-Nachricht"</text:span></text:p>
      <text:p text:style-name="Text_20_body">Nachträgliches Ändern eines commit Textes</text:p>
      <text:p text:style-name="Text_20_body"><text:span text:style-name="Source_20_Text">git commit –amend -m "xxxxx"</text:span></text:p>
      <text:h text:style-name="Heading_20_2" text:outline-level="2"><text:bookmark-start text:name="__RefHeading___remote_repos_3"/><text:bookmark-start text:name="remote_repos"/>Remote Repos<text:bookmark-end text:name="__RefHeading___remote_repos_3"/><text:bookmark-end text:name="remote_repos"/></text:h>
      <text:p text:style-name="Text_20_body">"origin" ist das <text:span text:style-name="Strong_20_Emphasis">eigene</text:span> Standard-remote-Repo (z.B. github, gitea). "upstream" ist das Team-Repo. Änderungen aus "origin" werden mit einem Pull Request für das "upstream" Repo angeboten. Von dort wird die Änderungen per "pull" geholt, falls sie akzeptiert wird.</text:p>
      <text:p text:style-name="Text_20_body"><text:span text:style-name="Strong_20_Emphasis">Kontrolle der Remote Ziele "origin" und "upstream"</text:span></text:p>
      <text:p text:style-name="Preformatted_20_Text">git remote -v<text:line-break/><text:line-break/>origin<text:s text:c="2"/>git@github.com:thommierother/docs.git (fetch)<text:line-break/>origin<text:s text:c="2"/>git@github.com:thommierother/docs.git (push)<text:line-break/>upstream<text:s text:c="8"/>git@github.com:owncloud/docs.git (fetch)<text:line-break/>upstream<text:s text:c="8"/>git@github.com:owncloud/docs.git (push)<text:line-break/></text:p>
      <text:p text:style-name="Text_20_body">Nach dem Anlegen eines eigenen Repos auf github kann man das lokale Repo mit einem Repo auf github verknüpfen.</text:p>
      <text:list text:style-name="List_20_1" text:continue-numbering="false">
        <text:list-item>
          <text:p text:style-name="List_20_1_Content_First">origin = persönliches git Repo auf Github. Die kann ein privater Fork eines öffentlichen Repos auf github sein.</text:p>
        </text:list-item>
        <text:list-item>
          <text:p text:style-name="List_20_1_Content_Last">upstream = Master repo, eigene commits landen dort per Pull Request</text:p>
        </text:list-item>
      </text:list>
      <text:p text:style-name="Text_20_body">Aus <text:a xlink:type="simple" xlink:href="https://www.theserverside.com/video/How-to-use-Gits-set-upstream-push-command" text:style-name="Internet_20_link" text:visited-style-name="Visited_20_Internet_20_Link">https://www.theserverside.com/video/How-to-use-Gits-set-upstream-push-command</text:a> :</text:p>
      <text:h text:style-name="Heading_20_2" text:outline-level="2"><text:bookmark-start text:name="__RefHeading___fix_upstream_branch_errors_with_autosetupremote_4"/><text:bookmark-start text:name="fix_upstream_branch_errors_with_autosetupremote"/>Fix upstream branch errors with autoSetupRemote<text:bookmark-end text:name="__RefHeading___fix_upstream_branch_errors_with_autosetupremote_4"/><text:bookmark-end text:name="fix_upstream_branch_errors_with_autosetupremote"/></text:h>
      <text:p text:style-name="Text_20_body">If you constantly run into Git's fatal "Current branch has no upstream branch" error, and you find issuing the
 –  command constantly to be annoying, you can tell Git to use the set-upstream option automatically whenever you push a new branch to the server.</text:p>
      <text:p text:style-name="Text_20_body">This is done by setting the push.autoSetupRemote option in any of <text:a xlink:type="simple" xlink:href="https://www.theserverside.com/blog/Coffee-Talk-Java-News-Stories-and-Opinions/Use-Git-config-list-to-inspect-gitconfig-variable-settings" text:style-name="Internet_20_link" text:visited-style-name="Visited_20_Internet_20_Link">Git's configuration files</text:a>.</text:p>
      <text:h text:style-name="Heading_20_2" text:outline-level="2"><text:bookmark-start text:name="__RefHeading___how_to_set_push.autosetupremote_5"/><text:bookmark-start text:name="how_to_set_push.autosetupremote"/>How to set push.autoSetupRemote<text:bookmark-end text:name="__RefHeading___how_to_set_push.autosetupremote_5"/><text:bookmark-end text:name="how_to_set_push.autosetupremote"/></text:h>
      <text:p text:style-name="Text_20_body">To tell Git to automatically create new branches in remote repositories upon a push, simply issue the following command:
 –––<text:span text:style-name="Strong_20_Emphasis">push.autoSetupRemote</text:span></text:p>
      <text:p text:style-name="Text_20_body">With that configuration setting in place, you'll never have to push with the
 –  command ever again.</text:p>
      <text:h text:style-name="Heading_20_2" text:outline-level="2"><text:bookmark-start text:name="__RefHeading___oeffentliche_reposkollaboration_6"/><text:bookmark-start text:name="oeffentliche_reposkollaboration"/>öffentliche Repos: Kollaboration<text:bookmark-end text:name="__RefHeading___oeffentliche_reposkollaboration_6"/><text:bookmark-end text:name="oeffentliche_reposkollaboration"/></text:h>
      <text:p text:style-name="Text_20_body">Öffentliche Repos werden zunächst geforkt, also eine Kopie im eigenen Repo-Speicher als "origin" angelegt. Lokale Änderungen werden zuerst nach origin übertragen. Danach werden sie per pull request (PR) zur Übernahme nach upstream "angemeldet".</text:p>
      <text:list text:style-name="List_20_1" text:continue-numbering="false">
        <text:list-item>
          <text:p text:style-name="LastListParagraph_List_20_1_Content_First">upstream = öffentliches Github Repo (z.B. <text:a xlink:type="simple" xlink:href="https://github.com/owncloud/core" text:style-name="Internet_20_link" text:visited-style-name="Visited_20_Internet_20_Link">https://github.com/owncloud/core</text:a>).</text:p>
        </text:list-item>
      </text:list>
      <text:p text:style-name="Text_20_body">Lokale Instanz: hinzufügen des entfernten "origin"</text:p>
      <text:p text:style-name="Preformatted_20_Text"><text:line-break/>git remote add origin git@github.com:thommierother/oc-theme-nw2.git<text:line-break/>git push -u origin master<text:line-break/></text:p>
      <text:p text:style-name="Text_20_body">Analog geht das Verbinden des öffentlichen Repos als "upstream":</text:p>
      <text:p text:style-name="Preformatted_20_Text">git remote add upstream ''git@github.com:https://github.com/owncloud/docs.git''<text:line-break/></text:p>
      <text:h text:style-name="Heading_20_2" text:outline-level="2"><text:bookmark-start text:name="__RefHeading___authentifizierung_ueber_access_token_7"/><text:bookmark-start text:name="authentifizierung_ueber_access_token"/>Authentifizierung über access token<text:bookmark-end text:name="__RefHeading___authentifizierung_ueber_access_token_7"/><text:bookmark-end text:name="authentifizierung_ueber_access_token"/></text:h>
      <text:p text:style-name="Preformatted_20_Text">git remote set-url origin https://username:token@github.com/username/repository.git<text:line-break/></text:p>
      <text:h text:style-name="Heading_20_1" text:outline-level="1"><text:bookmark-start text:name="__RefHeading___synchronisation_lokales_repo_mit_entfernten_8"/><text:bookmark-start text:name="synchronisation_lokales_repo_mit_entfernten"/>Synchronisation lokales Repo mit entfernten<text:bookmark-end text:name="__RefHeading___synchronisation_lokales_repo_mit_entfernten_8"/><text:bookmark-end text:name="synchronisation_lokales_repo_mit_entfernten"/></text:h>
      <text:p text:style-name="Text_20_body"><text:span text:style-name="Strong_20_Emphasis">pushen</text:span></text:p>
      <text:p text:style-name="Text_20_body"><text:span text:style-name="Source_20_Text">git push origin</text:span>  Änderungen auf das eigene Repo oder auf den Fork <text:span text:style-name="Strong_20_Emphasis">senden</text:span></text:p>
      <text:p text:style-name="Text_20_body"><text:span text:style-name="Source_20_Text">git push upstream </text:span>Änderungen nach upstream <text:span text:style-name="Strong_20_Emphasis">senden</text:span></text:p>
      <text:p text:style-name="Text_20_body"><text:span text:style-name="Strong_20_Emphasis">abholen</text:span></text:p>
      <text:p text:style-name="Text_20_body"><text:span text:style-name="Source_20_Text">git fetch origin</text:span>  Änderungen vom eigenen Repo oder vom Fork eines öffentlichen Repos abholen</text:p>
      <text:p text:style-name="Text_20_body"><text:span text:style-name="Source_20_Text">git fetch upstream </text:span>Änderungen von upstream abholen</text:p>
      <text:h text:style-name="Heading_20_2" text:outline-level="2"><text:bookmark-start text:name="__RefHeading___githubentferntes_repo_klonen_9"/><text:bookmark-start text:name="githubentferntes_repo_klonen"/>Github: entferntes Repo klonen<text:bookmark-end text:name="__RefHeading___githubentferntes_repo_klonen_9"/><text:bookmark-end text:name="githubentferntes_repo_klonen"/></text:h>
      <text:p text:style-name="Text_20_body">Lokale Kopie des aktuellen Arbeitsstandes auf github anlegen</text:p>
      <text:p text:style-name="Text_20_body"><text:span text:style-name="Source_20_Text">git clone /pfad/zum/</text:span><text:span text:style-name="Source_20_Text">repository</text:span></text:p>
      <text:p text:style-name="Text_20_body"><text:span text:style-name="Source_20_Text">git commit -m "Commit-Nachricht</text:span>  Änderungen hochladen</text:p>
      <text:h text:style-name="Heading_20_2" text:outline-level="2"><text:bookmark-start text:name="__RefHeading___update_des_fork_auf_github_10"/><text:bookmark-start text:name="update_des_fork_auf_github"/>Update des Fork auf Github<text:bookmark-end text:name="__RefHeading___update_des_fork_auf_github_10"/><text:bookmark-end text:name="update_des_fork_auf_github"/></text:h>
      <text:p text:style-name="Text_20_body">Das geht über das <text:span text:style-name="Strong_20_Emphasis">lokale</text:span>  Repo:</text:p>
      <text:p text:style-name="Text_20_body">Updates von Upstream holen</text:p>
      <text:p text:style-name="Preformatted_20_Text">''$ git fetch upstream''<text:line-break/></text:p>
      <text:p text:style-name="Text_20_body">Zum master bzw. main wechseln</text:p>
      <text:p text:style-name="Preformatted_20_Text">''git checkout master''<text:line-break/></text:p>
      <text:p text:style-name="Text_20_body">Master mit upstream mergen</text:p>
      <text:p text:style-name="Preformatted_20_Text">''git merge upstream/master''<text:line-break/></text:p>
      <text:p text:style-name="Text_20_body">Danach push auf den fork setzen.</text:p>
      <text:h text:style-name="Heading_20_1" text:outline-level="1"><text:bookmark-start text:name="__RefHeading___branches_11"/><text:bookmark-start text:name="branches"/>Branches<text:bookmark-end text:name="__RefHeading___branches_11"/><text:bookmark-end text:name="branches"/></text:h>
      <text:p text:style-name="Text_20_body">Branch erzeugen</text:p>
      <text:p text:style-name="Preformatted_20_Text">git checkout -b iss53</text:p>
      <text:p text:style-name="Text_20_body">Wo bin ich (aktueller Branch)</text:p>
      <text:p text:style-name="Preformatted_20_Text">git branch</text:p>
      <text:p text:style-name="Text_20_body">Alle Branches im lokalen und im remote Repo zeigen (remotes)</text:p>
      <text:p text:style-name="Preformatted_20_Text">git branch -a<text:line-break/><text:line-break/><text:s text:c="2"/>main<text:line-break/>* master<text:line-break/><text:s text:c="2"/>remotes/origin/HEAD -&gt; origin/main<text:line-break/><text:s text:c="2"/>remotes/origin/main<text:line-break/><text:s text:c="2"/>remotes/origin/master</text:p>
      <text:p text:style-name="Text_20_body">Nur die remotes zeigen</text:p>
      <text:p text:style-name="Preformatted_20_Text">git branch -r</text:p>
      <text:p text:style-name="Text_20_body">Zum anderen Branch wechseln</text:p>
      <text:p text:style-name="Preformatted_20_Text">git checkout master</text:p>
      <text:p text:style-name="Text_20_body">Freier Wechsel zu Branch</text:p>
      <text:p text:style-name="Text_20_body"><text:span text:style-name="Source_20_Text">git checkout [branchname]</text:span></text:p>
      <text:p text:style-name="Text_20_body">Lokal erzeugten Branch im remote Repo verfügbar machen</text:p>
      <text:p text:style-name="Text_20_body"><text:span text:style-name="Source_20_Text">git push origin master </text:span></text:p>
      <text:p text:style-name="Text_20_body">synchronisiert in den Master Branch vom Remote Repo (origin)."origin" weist auf den (privaten) Fork eines Github-zentralen Repos.</text:p>
      <text:p text:style-name="Text_20_body">Neuen Branch erstellen und zu diesem wechseln</text:p>
      <text:p text:style-name="Text_20_body"><text:span text:style-name="Source_20_Text">git checkout -b feature_x</text:span></text:p>
      <text:p text:style-name="Text_20_body">Branch löschen</text:p>
      <text:p text:style-name="Text_20_body"><text:span text:style-name="Source_20_Text">git branch -d feature_x</text:span></text:p>
      <text:h text:style-name="Heading_20_2" text:outline-level="2"><text:bookmark-start text:name="__RefHeading___download_eines_bestimmten_branch_12"/><text:bookmark-start text:name="download_eines_bestimmten_branch"/>Download eines bestimmten Branch<text:bookmark-end text:name="__RefHeading___download_eines_bestimmten_branch_12"/><text:bookmark-end text:name="download_eines_bestimmten_branch"/></text:h>
      <text:p text:style-name="Text_20_body"><text:span text:style-name="Source_20_Text">git checkout -b workstation-16.2.1 origin/workstation-16.2.1</text:span></text:p>
      <text:p text:style-name="Text_20_body">danach</text:p>
      <text:p text:style-name="Text_20_body"><text:span text:style-name="Source_20_Text">git pull</text:span></text:p>
      <text:p text:style-name="Text_20_body">Oder:</text:p>
      <text:p text:style-name="Text_20_body"><text:span text:style-name="Source_20_Text">git clone -b workstation-17.0.2 <text:a xlink:type="simple" xlink:href="https://github.com/mkubecek/vmware-host-modules.git" text:style-name="Internet_20_link" text:visited-style-name="Visited_20_Internet_20_Link">https://github.com/mkubecek/vmware-host-modules.git</text:a></text:span></text:p>
      <text:h text:style-name="Heading_20_2" text:outline-level="2"><text:bookmark-start text:name="__RefHeading___merge_update_13"/><text:bookmark-start text:name="merge_update"/>Merge &amp; update<text:bookmark-end text:name="__RefHeading___merge_update_13"/><text:bookmark-end text:name="merge_update"/></text:h>
      <text:p text:style-name="Text_20_body"><text:span text:style-name="Source_20_Text">git pull</text:span></text:p>
      <text:p text:style-name="Text_20_body">Holt Änderungen von Remote (fetch) <text:span text:style-name="Strong_20_Emphasis">und führt sie mit dem lokalen Stand zusammen</text:span>  (merge). Bei Konflikten: Dateien manuell korrigieren und danach die geänderte Datei mit <text:span text:style-name="Source_20_Text">git add [dateiname]</text:span>  einbauen. Die Unterschiede sieht man mit</text:p>
      <text:p text:style-name="Text_20_body"><text:span text:style-name="Source_20_Text">git diff &lt;quell<text:span text:style-name="Emphasis">branch&gt; &lt;ziel</text:span>branch&gt;</text:span></text:p>
      <text:h text:style-name="Heading_20_2" text:outline-level="2"><text:bookmark-start text:name="__RefHeading___upstream_nach_fork_mergen_14"/><text:bookmark-start text:name="upstream_nach_fork_mergen"/>Upstream nach fork mergen<text:bookmark-end text:name="__RefHeading___upstream_nach_fork_mergen_14"/><text:bookmark-end text:name="upstream_nach_fork_mergen"/></text:h>
      <text:p text:style-name="Text_20_body">Lokales Ziel</text:p>
      <text:p text:style-name="Preformatted_20_Text"><text:line-break/>git checkout //master//<text:line-break/></text:p>
      <text:p text:style-name="Text_20_body">Welche branch von Upstream soll wohin geholt werden?</text:p>
      <text:p text:style-name="Preformatted_20_Text">git pull git@github.com:owncloud/docs.git BRANCH_NAME<text:line-break/></text:p>
      <text:p text:style-name="Text_20_body">Danach commit, review und push auf den fork bei Github</text:p>
      <text:h text:style-name="Heading_20_1" text:outline-level="1"><text:bookmark-start text:name="__RefHeading___wenn_etwas_ganz_schiefgeht_15"/><text:bookmark-start text:name="wenn_etwas_ganz_schiefgeht"/>Wenn etwas ganz schiefgeht<text:bookmark-end text:name="__RefHeading___wenn_etwas_ganz_schiefgeht_15"/><text:bookmark-end text:name="wenn_etwas_ganz_schiefgeht"/></text:h>
      <text:p text:style-name="Text_20_body"><text:span text:style-name="Source_20_Text">git checkout – </text:span></text:p>
      <text:p text:style-name="Text_20_body">setzt die lokalen Änderungen auf den letzten HEAD Stand. Änderungen, die du bereits zum Index hinzugefügt hast, bleiben bestehen.</text:p>
      <text:p text:style-name="Text_20_body">Hard Reset = Zurück auf den letzten Stand vom entfernten Repository:</text:p>
      <text:p text:style-name="Text_20_body"><text:span text:style-name="Source_20_Text">git fetch origin</text:span>  <text:span text:style-name="Source_20_Text">git reset –hard origin/master</text:span></text:p>
      <text:h text:style-name="Heading_20_1" text:outline-level="1"><text:bookmark-start text:name="__RefHeading___pull_requests_16"/><text:bookmark-start text:name="pull_requests"/>Pull requests<text:bookmark-end text:name="__RefHeading___pull_requests_16"/><text:bookmark-end text:name="pull_requests"/></text:h>
      <text:p text:style-name="Text_20_body">Pull requests let you tell others about changes you've pushed to a branch in a repository on GitHub. Once a pull request is opened, you can discuss and review the potential changes with collaborators and add follow-up commits before your changes are merged into the base branch.</text:p>
      <text:p text:style-name="Text_20_body"><text:a xlink:type="simple" xlink:href="https://www.digitalocean.com/community/tutorials/how-to-create-a-pull-request-on-github" text:style-name="Internet_20_link" text:visited-style-name="Visited_20_Internet_20_Link">https://www.digitalocean.com/community/tutorials/how-to-create-a-pull-request-on-github</text:a></text:p>
      <text:h text:style-name="Heading_20_1" text:outline-level="1"><text:bookmark-start text:name="__RefHeading___basis_konfiguration_eines_repos_17"/><text:bookmark-start text:name="basis_konfiguration_eines_repos"/>Basis Konfiguration eines Repos<text:bookmark-end text:name="__RefHeading___basis_konfiguration_eines_repos_17"/><text:bookmark-end text:name="basis_konfiguration_eines_repos"/></text:h>
      <table:table table:style-name="Table">
        <table:table-column/>
        <table:table-column/>
        <table:table-row>
          <table:table-cell office:value-type="string" table:style-name="tablecell">
            <text:p text:style-name="Preformatted_20_Text">git config -global user.name [name]<text:line-break/><text:line-break/>git config -global user.email [email]<text:line-break/><text:line-break/>git config -global core.editor [editor]<text:line-break/></text:p>
          </table:table-cell>
          <table:table-cell office:value-type="string" table:style-name="tablecell">
            <text:p text:style-name="tablealignleft"><text:span text:style-name="Strong_20_Emphasis">GIT User Konfiguration setz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onfig -l </text:span>   </text:p>
          </table:table-cell>
          <table:table-cell office:value-type="string" table:style-name="tablecell">
            <text:p text:style-name="tablealignleft"><text:span text:style-name="Strong_20_Emphasis">Konfiguration zeig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status </text:span>   </text:p>
          </table:table-cell>
          <table:table-cell office:value-type="string" table:style-name="tablecell">
            <text:p text:style-name="tablealignleft"><text:span text:style-name="Strong_20_Emphasis">zeigt,ob eine Datei editiert wurde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diff and git-status </text:span>   </text:p>
          </table:table-cell>
          <table:table-cell office:value-type="string" table:style-name="tablecell">
            <text:p text:style-name="tablealignleft"><text:span text:style-name="Strong_20_Emphasis">Show the working tree status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ommit </text:span>   </text:p>
          </table:table-cell>
          <table:table-cell office:value-type="string" table:style-name="tablecell">
            <text:p text:style-name="tablealignleft"><text:span text:style-name="Strong_20_Emphasis">Änderungen einspiel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heckout -b branch2 </text:span>   </text:p>
          </table:table-cell>
          <table:table-cell office:value-type="string" table:style-name="tablecell">
            <text:p text:style-name="tablealignleft"><text:span text:style-name="Strong_20_Emphasis">Wechsel zwischen Branches: Neuen Branch erstellen und dort hin wechsel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reset[1] </text:span>   </text:p>
          </table:table-cell>
          <table:table-cell office:value-type="string" table:style-name="tablecell">
            <text:p text:style-name="tablealignleft"><text:span text:style-name="Strong_20_Emphasis">Reset current HEAD to the specified state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merge </text:span>   </text:p>
          </table:table-cell>
          <table:table-cell office:value-type="string" table:style-name="tablecell">
            <text:p text:style-name="tablealignleft"><text:span text:style-name="Strong_20_Emphasis">Join two or more development histories together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rebase </text:span>   </text:p>
          </table:table-cell>
          <table:table-cell office:value-type="string" table:style-name="tablecell">
            <text:p text:style-name="tablealignleft"><text:span text:style-name="Strong_20_Emphasis">Reapply commits on top of another base tip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tag </text:span>   </text:p>
          </table:table-cell>
          <table:table-cell office:value-type="string" table:style-name="tablecell">
            <text:p text:style-name="tablealignleft"><text:span text:style-name="Strong_20_Emphasis">Tags zeigen (z.B. einzelne Releases)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log </text:span>   </text:p>
          </table:table-cell>
          <table:table-cell office:value-type="string" table:style-name="tablecell">
            <text:p text:style-name="tablealignleft"><text:span text:style-name="Strong_20_Emphasis">Letzte Commits zeig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fetch &lt;remote&gt;</text:span>   </text:p>
          </table:table-cell>
          <table:table-cell office:value-type="string" table:style-name="tablecell">
            <text:p text:style-name="tablealignleft"><text:span text:style-name="Strong_20_Emphasis">Objektstruktur runterladen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po_duplizieren_18"/><text:bookmark-start text:name="repo_duplizieren"/>Repo duplizieren<text:bookmark-end text:name="__RefHeading___repo_duplizieren_18"/><text:bookmark-end text:name="repo_duplizieren"/></text:h>
      <text:p text:style-name="Text_20_body">Create a bare clone of the repository.</text:p>
      <text:p text:style-name="Text_20_body">$ git clone –bare <text:a xlink:type="simple" xlink:href="https://github.com/exampleuser/old-repository.git" text:style-name="Internet_20_link" text:visited-style-name="Visited_20_Internet_20_Link">https://github.com/exampleuser/old-repository.git</text:a></text:p>
      <text:p text:style-name="Text_20_body">Mirror-push to the new repository.</text:p>
      <text:p text:style-name="Text_20_body">$ cd old-repository.git $ git push –mirror <text:a xlink:type="simple" xlink:href="https://github.com/exampleuser/new-repository.git" text:style-name="Internet_20_link" text:visited-style-name="Visited_20_Internet_20_Link">https://github.com/exampleuser/new-repository.git</text:a></text:p>
      <text:p text:style-name="Text_20_body">Remove the temporary local repository you created earlier.</text:p>
      <text:p text:style-name="Text_20_body">$ cd .. $ rm -rf old-repository.git</text:p>
      <text:h text:style-name="Heading_20_2" text:outline-level="2"><text:bookmark-start text:name="__RefHeading___alte_commits_entfernen_19"/><text:bookmark-start text:name="alte_commits_entfernen"/>Alte commits entfernen<text:bookmark-end text:name="__RefHeading___alte_commits_entfernen_19"/><text:bookmark-end text:name="alte_commits_entfernen"/></text:h>
      <text:p text:style-name="Text_20_body">Commits sichten</text:p>
      <text:p text:style-name="Preformatted_20_Text"><text:line-break/>git log --oneline<text:line-break/></text:p>
      <text:p text:style-name="Text_20_body">Neuen Branch erzeugen, aber ohne history (–orphan)</text:p>
      <text:p text:style-name="Preformatted_20_Text">git checkout --orphan tem_branch<text:line-break/></text:p>
      <text:p text:style-name="Text_20_body">Alle Files hinzufügen</text:p>
      <text:p text:style-name="Preformatted_20_Text">git add -A<text:line-break/></text:p>
      <text:p text:style-name="Text_20_body">Inital commit im neuen Branch</text:p>
      <text:p text:style-name="Preformatted_20_Text">git commit -am "Initial commit message"<text:line-break/></text:p>
      <text:p text:style-name="Text_20_body">Alten Branch löschen</text:p>
      <text:p text:style-name="Preformatted_20_Text">git branch -D main<text:line-break/></text:p>
      <text:p text:style-name="Text_20_body">Den aktuellen Brach umbenennen</text:p>
      <text:p text:style-name="Preformatted_20_Text">git branch -m main<text:line-break/>&lt;code&gt;<text:line-break/><text:line-break/>Den "zurückgesetzten" main Branch aufs remote laden<text:line-break/><text:line-break/>&lt;code&gt;<text:line-break/>git push -f origin main<text:line-break/></text:p>
      <text:h text:style-name="Heading_20_1" text:outline-level="1"><text:bookmark-start text:name="__RefHeading___git_mit_ssh_20"/><text:bookmark-start text:name="git_mit_ssh"/>Git mit SSH<text:bookmark-end text:name="__RefHeading___git_mit_ssh_20"/><text:bookmark-end text:name="git_mit_ssh"/></text:h>
      <text:p text:style-name="Text_20_body">Mehrere ssh Key benutzen:</text:p>
      <text:p text:style-name="Text_20_body">Keys zum agent hinzufügen:</text:p>
      <text:p text:style-name="Preformatted_20_Text"> &lt;font inherit/monospace;;inherit;;#000000background-color:#ffffff;&gt;ssh-add ~/.ssh/id_rsa3&lt;/font&gt;<text:line-break/></text:p>
      <text:p text:style-name="Text_20_body">.ssh/config</text:p>
      <text:p text:style-name="Preformatted_20_Text"> &lt;font inherit/monospace;;inherit;;#000000background-color:#ffffff;&gt;Host gitea gitea.netzwissen.de&lt;/font&gt;<text:s text:c="7"/>ForwardAgent yes<text:line-break/><text:line-break/>#HostName gitea.netzwissen.de<text:line-break/># IdentityFile ~/.ssh/id_rsa_gitea<text:line-break/># User git<text:line-break/><text:line-break/>Host 192.168.72.12<text:line-break/>IdentityFile ~/.ssh/id_rsa<text:line-break/>User thommie<text:line-break/><text:line-break/>Host kakariki.netzwissen.de<text:line-break/>HostName kakariki.netzwissen.de<text:line-break/>IdentityFile ~/.ssh/id_rsa3<text:line-break/></text:p>
      <text:p text:style-name="Text_20_body">Im Repo selbst</text:p>
      <text:p text:style-name="Text_20_body">.git/config</text:p>
      <text:p text:style-name="Preformatted_20_Text"> &lt;font inherit/monospace;;inherit;;#000000background-color:#ffffff;&gt;[core]&lt;/font&gt;<text:s text:c="12"/>repositoryformatversion = 0<text:line-break/><text:s text:c="7"/>filemode = true<text:line-break/><text:s text:c="7"/>bare = false<text:line-break/><text:s text:c="7"/>logallrefupdates = true<text:line-break/>**<text:s text:c="7"/>sshCommand = ssh -i ~/.ssh/id_rsa**<text:line-break/>[remote "origin"]<text:line-break/><text:s text:c="7"/>url = ssh://git@gitea.netzwissen.de:2022/thommie/thommievault.git<text:line-break/><text:s text:c="7"/>fetch = +refs/heads/*:refs/remotes/origin/*<text:line-break/>[branch "main"]<text:line-break/><text:s text:c="7"/>remote = origin<text:line-break/><text:s text:c="7"/>merge = refs/heads/main<text:line-break/></text:p>
      <text:h text:style-name="Heading_20_1" text:outline-level="1"><text:bookmark-start text:name="__RefHeading___gitea_21"/><text:bookmark-start text:name="gitea"/>Gitea<text:bookmark-end text:name="__RefHeading___gitea_21"/><text:bookmark-end text:name="gitea"/></text:h>
      <text:p text:style-name="Text_20_body">Git with a cup of tea - A painless self-hosted Git service</text:p>
      <text:p text:style-name="Text_20_body"><text:a xlink:type="simple" xlink:href="https://gitea.io/en-us/" text:style-name="Internet_20_link" text:visited-style-name="Visited_20_Internet_20_Link">https://gitea.io/en-us/</text:a></text:p>
      <text:p text:style-name="Text_20_body"><text:a xlink:type="simple" xlink:href="https://dl.gitea.io/gitea/xxx/gitea-xxx-linux-arm64" text:style-name="Internet_20_link" text:visited-style-name="Visited_20_Internet_20_Link">https://dl.gitea.io/gitea/xxx/gitea-xxx-linux-arm64</text:a></text:p>
      <text:p text:style-name="Text_20_body"><text:a xlink:type="simple" xlink:href="https://docs.gitea.io/en-us/upgrade-from-gitea/" text:style-name="Internet_20_link" text:visited-style-name="Visited_20_Internet_20_Link">https://docs.gitea.io/en-us/upgrade-from-gitea/</text:a></text:p>
      <text:p text:style-name="Text_20_body">Upgrade script: /etc/scripts/gitea_upgrade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6T09::02:06</meta:creation-date>
    <dc:creator>Generated</dc:creator>
    <dc:date>2025-07-16T09::02:06</dc:date>
    <dc:language>en-US</dc:language>
    <meta:editing-cycles>1</meta:editing-cycles>
    <meta:editing-duration>PT0S</meta:editing-duration>
    <dc:title>git_gitea</dc:title>
  </office:meta>
</office:document-meta>
</file>