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_gitea"/><text:bookmark-start text:name="__RefHeading___git_und_github_basisdoku_1"/><text:bookmark-start text:name="git_und_github_basisdoku"/>GIT und GITHUB Basisdoku<text:bookmark-end text:name="__RefHeading___git_und_github_basisdoku_1"/><text:bookmark-end text:name="git_und_github_basisdoku"/></text:h>
      <text:list text:style-name="List_20_1" text:continue-numbering="false">
        <text:list-item>
          <text:p text:style-name="List_20_1_Content_First"><text:a xlink:type="simple" xlink:href="https://rogerdudler.github.io/git-guide/index.de.html" text:style-name="Internet_20_link" text:visited-style-name="Visited_20_Internet_20_Link">https://rogerdudler.github.io/git-guide/index.de.html</text:a></text:p>
        </text:list-item>
        <text:list-item>
          <text:p text:style-name="List_20_1_Content"><text:a xlink:type="simple" xlink:href="https://git-scm.com/docs/everyday" text:style-name="Internet_20_link" text:visited-style-name="Visited_20_Internet_20_Link">https</text:a><text:a xlink:type="simple" xlink:href="https://git-scm.com/docs/everyday" text:style-name="Internet_20_link" text:visited-style-name="Visited_20_Internet_20_Link">://git-scm.com/docs/everyday </text:a></text:p>
        </text:list-item>
        <text:list-item>
          <text:p text:style-name="List_20_1_Content"><text:a xlink:type="simple" xlink:href="https://github.com/yui/yui3/wiki/Set-Up-Your-Git-Environment" text:style-name="Internet_20_link" text:visited-style-name="Visited_20_Internet_20_Link">https://github.com/yui/yui3/wiki/Set-Up-Your-Git-Environment </text:a></text:p>
        </text:list-item>
        <text:list-item>
          <text:p text:style-name="List_20_1_Content_Last"><text:a xlink:type="simple" xlink:href="https://www.thomas-krenn.com/de/wiki/Git_Grundbefehle" text:style-name="Internet_20_link" text:visited-style-name="Visited_20_Internet_20_Link">https://www.thomas-krenn.com/de/wiki/Git_Grundbefehle</text:a></text:p>
        </text:list-item>
      </text:list>
      <text:h text:style-name="Heading_20_2" text:outline-level="2"><text:bookmark-start text:name="__RefHeading___git_2"/><text:bookmark-start text:name="git"/>GIT<text:bookmark-end text:name="__RefHeading___git_2"/><text:bookmark-end text:name="git"/></text:h>
      <text:h text:style-name="Heading_20_3" text:outline-level="3"><text:bookmark-start text:name="__RefHeading___basisfunktionen_lokale_instanz_3"/><text:bookmark-start text:name="basisfunktionen_lokale_instanz"/>Basisfunktionen &amp; Lokale Instanz<text:bookmark-end text:name="__RefHeading___basisfunktionen_lokale_instanz_3"/><text:bookmark-end text:name="basisfunktionen_lokale_instanz"/></text:h>
      <text:list text:style-name="List_20_1" text:continue-numbering="false">
        <text:list-item>
          <text:p text:style-name="List_20_1_Content_First">Arbeitskopie = die echten Dateien, dynamisch</text:p>
        </text:list-item>
        <text:list-item>
          <text:p text:style-name="List_20_1_Content"><text:span text:style-name="Source_20_Text">git add</text:span>  addiert den aktuellen Datenstand in den Index ("Stage")</text:p>
        </text:list-item>
        <text:list-item>
          <text:p text:style-name="List_20_1_Content_Last">HEAD zeigt immer auf letzten Commit. Ein <text:span text:style-name="Source_20_Text">git commit -m "Commit-Nachricht"</text:span>  übernimmt den Status nach HEAD. </text:p>
        </text:list-item>
      </text:list>
      <text:p text:style-name="Text_20_body">Initialisierung: leeres Repository erzeugen und die darin vorhandenen Dateien in den lokalen git Index aufnehmen</text:p>
      <text:p text:style-name="Preformatted_20_Text">git init<text:line-break/>git add .</text:p>
      <text:p text:style-name="Text_20_body">Danach initialer Commit, um den aktuellen Stand im HEAD aufzunehmen</text:p>
      <text:p text:style-name="Text_20_body"><text:span text:style-name="Source_20_Text">git commit -m "Commit-Nachricht"</text:span></text:p>
      <text:h text:style-name="Heading_20_3" text:outline-level="3"><text:bookmark-start text:name="__RefHeading___remote_reposverknuepfen_einer_lokalen_instanz_mit_github_4"/><text:bookmark-start text:name="remote_reposverknuepfen_einer_lokalen_instanz_mit_github"/>Remote Repos: Verknüpfen einer lokalen Instanz mit Github<text:bookmark-end text:name="__RefHeading___remote_reposverknuepfen_einer_lokalen_instanz_mit_github_4"/><text:bookmark-end text:name="remote_reposverknuepfen_einer_lokalen_instanz_mit_github"/></text:h>
      <text:p text:style-name="Text_20_body"><text:span text:style-name="Strong_20_Emphasis">Kontrolle der Remote Ziele "origin" und "upstream"</text:span></text:p>
      <text:p text:style-name="Preformatted_20_Text">git remote -v<text:line-break/><text:line-break/>origin<text:s text:c="2"/>git@github.com:thommierother/docs.git (fetch)<text:line-break/>origin<text:s text:c="2"/>git@github.com:thommierother/docs.git (push)<text:line-break/>upstream<text:s text:c="8"/>git@github.com:owncloud/docs.git (fetch)<text:line-break/>upstream<text:s text:c="8"/>git@github.com:owncloud/docs.git (push)</text:p>
      <text:p text:style-name="Text_20_body">Nach dem Anlegen eines eigenen Repos auf github kann man das lokale Repo mit einem Repo auf github verknüpfen.</text:p>
      <text:list text:style-name="List_20_1" text:continue-numbering="false">
        <text:list-item>
          <text:p text:style-name="LastListParagraph_List_20_1_Content_First">origin = persönliches git Repo auf Github. Die kann ein privater Fork eines öffentlichen Repos auf github sein.</text:p>
        </text:list-item>
      </text:list>
      <text:p text:style-name="Text_20_body">Anders bei öffentlichen Repos: Öffentliche Repos werden zunächst geforkt, also eine Kopie im eigenen Repo-Speicher als "origin" angelegt. Lokale Änderungen werden zuerst nach origin übertragen. Danach werden sie per pull request (PR) zur Übernahme nach  upstream "angemeldet".</text:p>
      <text:list text:style-name="List_20_1" text:continue-numbering="false">
        <text:list-item>
          <text:p text:style-name="LastListParagraph_List_20_1_Content_First">upstream = öffentliches Github Repo (z.B. <text:a xlink:type="simple" xlink:href="https://github.com/owncloud/core" text:style-name="Internet_20_link" text:visited-style-name="Visited_20_Internet_20_Link">https://github.com/owncloud/core</text:a>). </text:p>
        </text:list-item>
      </text:list>
      <text:p text:style-name="Text_20_body">Lokale Instanz: hinzufügen des entfernten "origin"</text:p>
      <text:p text:style-name="Preformatted_20_Text">git remote add origin git@github.com:thommierother/oc-theme-nw2.git <text:line-break/>git push -u origin master</text:p>
      <text:p text:style-name="Text_20_body">Analog geht das Verbinden des öffentlichen Repos als "upstream":</text:p>
      <text:p text:style-name="Preformatted_20_Text">git remote add upstream ''git@github.com:https://github.com/owncloud/docs.git''</text:p>
      <text:h text:style-name="Heading_20_3" text:outline-level="3"><text:bookmark-start text:name="__RefHeading___synchronisation_lokales_repo_mit_entfernten_5"/><text:bookmark-start text:name="synchronisation_lokales_repo_mit_entfernten"/>Synchronisation lokales Repo mit entfernten<text:bookmark-end text:name="__RefHeading___synchronisation_lokales_repo_mit_entfernten_5"/><text:bookmark-end text:name="synchronisation_lokales_repo_mit_entfernten"/></text:h>
      <text:p text:style-name="Text_20_body"><text:span text:style-name="Strong_20_Emphasis">pushen</text:span></text:p>
      <text:p text:style-name="Text_20_body"><text:span text:style-name="Source_20_Text">git push origin</text:span>  Änderungen auf das eigene Repo oder auf den Fork <text:span text:style-name="Strong_20_Emphasis">senden</text:span></text:p>
      <text:p text:style-name="Text_20_body"><text:span text:style-name="Source_20_Text">git push upstream </text:span>Änderungen nach upstream <text:span text:style-name="Strong_20_Emphasis">senden</text:span></text:p>
      <text:p text:style-name="Text_20_body"><text:span text:style-name="Strong_20_Emphasis">abholen</text:span></text:p>
      <text:p text:style-name="Text_20_body"><text:span text:style-name="Source_20_Text">git fetch origin</text:span>  Änderungen vom eigenen Repo oder vom Fork eines öffentlichen Repos abholen</text:p>
      <text:p text:style-name="Text_20_body"><text:span text:style-name="Source_20_Text">git fetch upstream </text:span>Änderungen von upstream abholen</text:p>
      <text:h text:style-name="Heading_20_2" text:outline-level="2"><text:bookmark-start text:name="__RefHeading___githubentferntes_repo_klonen_6"/><text:bookmark-start text:name="githubentferntes_repo_klonen"/>Github: entferntes Repo klonen<text:bookmark-end text:name="__RefHeading___githubentferntes_repo_klonen_6"/><text:bookmark-end text:name="githubentferntes_repo_klonen"/></text:h>
      <text:p text:style-name="Text_20_body">Lokale Kopie des aktuellen Arbeitsstandes auf github anlegen</text:p>
      <text:p text:style-name="Text_20_body"><text:span text:style-name="Source_20_Text">git clone /pfad/zum/</text:span><text:span text:style-name="Source_20_Text">repository</text:span></text:p>
      <text:p text:style-name="Text_20_body"><text:span text:style-name="Source_20_Text">git commit -m "Commit-Nachricht</text:span>  Änderungen hochladen</text:p>
      <text:h text:style-name="Heading_20_1" text:outline-level="1"><text:bookmark-start text:name="__RefHeading___update_des_fork_auf_github_7"/><text:bookmark-start text:name="update_des_fork_auf_github"/>Update des Fork auf Github<text:bookmark-end text:name="__RefHeading___update_des_fork_auf_github_7"/><text:bookmark-end text:name="update_des_fork_auf_github"/></text:h>
      <text:p text:style-name="Text_20_body">Das geht über das <text:span text:style-name="Strong_20_Emphasis">lokale</text:span>  Repo:</text:p>
      <text:p text:style-name="Text_20_body">Updates von Upstream holen</text:p>
      <text:p text:style-name="Preformatted_20_Text">''$ git fetch upstream''<text:line-break/></text:p>
      <text:p text:style-name="Text_20_body">Zum master wechseln</text:p>
      <text:p text:style-name="Preformatted_20_Text">''git checkout master''<text:line-break/></text:p>
      <text:p text:style-name="Text_20_body">Master mit upstream mergen</text:p>
      <text:p text:style-name="Preformatted_20_Text">''git merge upstream/master''<text:line-break/></text:p>
      <text:p text:style-name="Text_20_body">Danach push auf den fork setzen.</text:p>
      <text:h text:style-name="Heading_20_2" text:outline-level="2"><text:bookmark-start text:name="__RefHeading___branches_8"/><text:bookmark-start text:name="branches"/>Branches<text:bookmark-end text:name="__RefHeading___branches_8"/><text:bookmark-end text:name="branches"/></text:h>
      <text:p text:style-name="Text_20_body">Wo bin ich (aktueller Branch)</text:p>
      <text:p text:style-name="Preformatted_20_Text">git show branch</text:p>
      <text:p text:style-name="Text_20_body">Alle Branches im Repo zeigen</text:p>
      <text:p text:style-name="Preformatted_20_Text">git branch -a<text:line-break/><text:line-break/><text:s text:c="2"/>main<text:line-break/>* master<text:line-break/><text:s text:c="2"/>remotes/origin/HEAD -&gt; origin/main<text:line-break/><text:s text:c="2"/>remotes/origin/main<text:line-break/><text:s text:c="2"/>remotes/origin/master</text:p>
      <text:p text:style-name="Text_20_body">Zum anderen Branch wechseln</text:p>
      <text:p text:style-name="Preformatted_20_Text">git checkout master</text:p>
      <text:p text:style-name="Text_20_body">Freier Wechsel zu Branch</text:p>
      <text:p text:style-name="Text_20_body"><text:span text:style-name="Source_20_Text">git checkout [branchname]</text:span></text:p>
      <text:p text:style-name="Text_20_body">Lokal erzeugten Branch im remote Repo verfügbar machen</text:p>
      <text:p text:style-name="Text_20_body"><text:span text:style-name="Source_20_Text">git push origin master </text:span></text:p>
      <text:p text:style-name="Text_20_body">synchronisiert in den Master Branch vom Remote Repo (origin)."origin" weist auf den (privaten) Fork eines Github-zentralen Repos.</text:p>
      <text:p text:style-name="Text_20_body">Neuen Branch erstellen und zu diesem wechseln</text:p>
      <text:p text:style-name="Text_20_body"><text:span text:style-name="Source_20_Text">git checkout -b feature_x</text:span></text:p>
      <text:p text:style-name="Text_20_body">Branch löschen</text:p>
      <text:p text:style-name="Text_20_body"><text:span text:style-name="Source_20_Text">git branch -d feature_x</text:span></text:p>
      <text:p text:style-name="Text_20_body">Download eines Branch (vmware-host-modules)</text:p>
      <text:p text:style-name="Text_20_body"><text:span text:style-name="Source_20_Text">git checkout -b workstation-16.2.1 origin/workstation-16.2.1</text:span></text:p>
      <text:p text:style-name="Text_20_body">danach </text:p>
      <text:p text:style-name="Text_20_body"><text:span text:style-name="Source_20_Text">git pull</text:span></text:p>
      <text:h text:style-name="Heading_20_1" text:outline-level="1"><text:bookmark-start text:name="__RefHeading___update_merge_9"/><text:bookmark-start text:name="update_merge"/>update &amp; merge<text:bookmark-end text:name="__RefHeading___update_merge_9"/><text:bookmark-end text:name="update_merge"/></text:h>
      <text:p text:style-name="Text_20_body"><text:span text:style-name="Source_20_Text">git pull</text:span></text:p>
      <text:p text:style-name="Text_20_body">Holt Änderungen von Remote (fetch) <text:span text:style-name="Strong_20_Emphasis">und führt sie mit dem lokalen Stand zusammen</text:span>  (merge). Bei Konflikten: Dateien manuell korrigieren und danach die geänderte Datei mit <text:span text:style-name="Source_20_Text">git add [dateiname]</text:span>  einbauen. Die Unterschiede sieht man mit</text:p>
      <text:p text:style-name="Text_20_body"><text:span text:style-name="Source_20_Text">git diff &lt;quell<text:span text:style-name="Emphasis">branch&gt; &lt;ziel</text:span>branch&gt;</text:span></text:p>
      <text:h text:style-name="Heading_20_3" text:outline-level="3"><text:bookmark-start text:name="__RefHeading___upstream_nach_fork_mergen_10"/><text:bookmark-start text:name="upstream_nach_fork_mergen"/>Upstream nach fork mergen<text:bookmark-end text:name="__RefHeading___upstream_nach_fork_mergen_10"/><text:bookmark-end text:name="upstream_nach_fork_mergen"/></text:h>
      <text:p text:style-name="Text_20_body">Lokales Ziel</text:p>
      <text:p text:style-name="Preformatted_20_Text">git checkout //master//<text:line-break/></text:p>
      <text:p text:style-name="Text_20_body">Welche branch von Upstream soll wohin geholt werden?</text:p>
      <text:p text:style-name="Preformatted_20_Text">git pull git@github.com:owncloud/docs.git BRANCH_NAME<text:line-break/></text:p>
      <text:p text:style-name="Text_20_body">Danach commit, review und push auf den fork bei Github</text:p>
      <text:h text:style-name="Heading_20_2" text:outline-level="2"><text:bookmark-start text:name="__RefHeading___wenn_etwas_ganz_schiefgeht_11"/><text:bookmark-start text:name="wenn_etwas_ganz_schiefgeht"/>Wenn etwas ganz schiefgeht<text:bookmark-end text:name="__RefHeading___wenn_etwas_ganz_schiefgeht_11"/><text:bookmark-end text:name="wenn_etwas_ganz_schiefgeht"/></text:h>
      <text:p text:style-name="Text_20_body"><text:span text:style-name="Source_20_Text">git checkout – </text:span></text:p>
      <text:p text:style-name="Text_20_body">setzt die lokalen Änderungen auf den letzten HEAD Stand. Änderungen, die du bereits zum Index hinzugefügt hast, bleiben bestehen.</text:p>
      <text:p text:style-name="Text_20_body">Hard Reset = Zurück auf den letzten Stand vom entfernten Repository:</text:p>
      <text:p text:style-name="Text_20_body"><text:span text:style-name="Source_20_Text">git fetch origin</text:span>  <text:span text:style-name="Source_20_Text">git reset –hard origin/master</text:span></text:p>
      <text:h text:style-name="Heading_20_1" text:outline-level="1"><text:bookmark-start text:name="__RefHeading___pull_requests_12"/><text:bookmark-start text:name="pull_requests"/>Pull requests<text:bookmark-end text:name="__RefHeading___pull_requests_12"/><text:bookmark-end text:name="pull_requests"/></text:h>
      <text:p text:style-name="Text_20_body">Pull requests let you tell others about changes you've pushed to a branch in a repository on GitHub. Once a pull request is opened, you can discuss and review the potential changes with collaborators and add follow-up commits before your changes are merged into the base branch.</text:p>
      <text:p text:style-name="Text_20_body"><text:a xlink:type="simple" xlink:href="https://www.digitalocean.com/community/tutorials/how-to-create-a-pull-request-on-github" text:style-name="Internet_20_link" text:visited-style-name="Visited_20_Internet_20_Link">https://www.digitalocean.com/community/tutorials/how-to-create-a-pull-request-on-github</text:a></text:p>
      <text:h text:style-name="Heading_20_1" text:outline-level="1"><text:bookmark-start text:name="__RefHeading___basis_konfiguration_eines_repos_13"/><text:bookmark-start text:name="basis_konfiguration_eines_repos"/>Basis Konfiguration eines Repos<text:bookmark-end text:name="__RefHeading___basis_konfiguration_eines_repos_13"/><text:bookmark-end text:name="basis_konfiguration_eines_repos"/></text:h>
      <table:table table:style-name="Table">
        <table:table-column/>
        <table:table-column/>
        <table:table-row>
          <table:table-cell office:value-type="string" table:style-name="tablecell">
            <text:p text:style-name="Preformatted_20_Text">git config -global user.name [name]<text:line-break/><text:line-break/>git config -global user.email [email]<text:line-break/><text:line-break/>git config -global core.editor [editor]<text:line-break/></text:p>
          </table:table-cell>
          <table:table-cell office:value-type="string" table:style-name="tablecell">
            <text:p text:style-name="tablealignleft"><text:span text:style-name="Strong_20_Emphasis">GIT User Konfiguration setze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config -l </text:span>   </text:p>
          </table:table-cell>
          <table:table-cell office:value-type="string" table:style-name="tablecell">
            <text:p text:style-name="tablealignleft"><text:span text:style-name="Strong_20_Emphasis">Konfiguration zeige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status </text:span>   </text:p>
          </table:table-cell>
          <table:table-cell office:value-type="string" table:style-name="tablecell">
            <text:p text:style-name="tablealignleft"><text:span text:style-name="Strong_20_Emphasis">zeigt,ob eine Datei editiert wurde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-diff and git-status </text:span>   </text:p>
          </table:table-cell>
          <table:table-cell office:value-type="string" table:style-name="tablecell">
            <text:p text:style-name="tablealignleft"><text:span text:style-name="Strong_20_Emphasis">Show the working tree status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commit </text:span>   </text:p>
          </table:table-cell>
          <table:table-cell office:value-type="string" table:style-name="tablecell">
            <text:p text:style-name="tablealignleft"><text:span text:style-name="Strong_20_Emphasis">Änderungen einspiele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checkout -b branch2 </text:span>   </text:p>
          </table:table-cell>
          <table:table-cell office:value-type="string" table:style-name="tablecell">
            <text:p text:style-name="tablealignleft"><text:span text:style-name="Strong_20_Emphasis">Wechsel zwischen Branches: Neuen Branch erstellen und dort hin wechsel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-reset[1] </text:span>   </text:p>
          </table:table-cell>
          <table:table-cell office:value-type="string" table:style-name="tablecell">
            <text:p text:style-name="tablealignleft"><text:span text:style-name="Strong_20_Emphasis">Reset current HEAD to the specified state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-merge </text:span>   </text:p>
          </table:table-cell>
          <table:table-cell office:value-type="string" table:style-name="tablecell">
            <text:p text:style-name="tablealignleft"><text:span text:style-name="Strong_20_Emphasis">Join two or more development histories together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-rebase </text:span>   </text:p>
          </table:table-cell>
          <table:table-cell office:value-type="string" table:style-name="tablecell">
            <text:p text:style-name="tablealignleft"><text:span text:style-name="Strong_20_Emphasis">Reapply commits on top of another base tip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tag </text:span>   </text:p>
          </table:table-cell>
          <table:table-cell office:value-type="string" table:style-name="tablecell">
            <text:p text:style-name="tablealignleft"><text:span text:style-name="Strong_20_Emphasis">Tags zeigen (z.B. einzelne Releases)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log </text:span>   </text:p>
          </table:table-cell>
          <table:table-cell office:value-type="string" table:style-name="tablecell">
            <text:p text:style-name="tablealignleft"><text:span text:style-name="Strong_20_Emphasis">Letzte Commits zeigen</text:span>   </text:p>
          </table:table-cell>
        </table:table-row>
        <table:table-row>
          <table:table-cell office:value-type="string" table:style-name="tablecell">
            <text:p text:style-name="tablealignleft"><text:span text:style-name="Source_20_Text">git fetch &lt;remote&gt;</text:span>   </text:p>
          </table:table-cell>
          <table:table-cell office:value-type="string" table:style-name="tablecell">
            <text:p text:style-name="tablealignleft"><text:span text:style-name="Strong_20_Emphasis">Objektstruktur runterladen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atom_14"/><text:bookmark-start text:name="atom"/>Atom<text:bookmark-end text:name="__RefHeading___atom_14"/><text:bookmark-end text:name="atom"/></text:h>
      <text:p text:style-name="Text_20_body"><text:a xlink:type="simple" xlink:href="https://flight-manual.atom.io/" text:style-name="Internet_20_link" text:visited-style-name="Visited_20_Internet_20_Link">https://flight-manual.atom.io/</text:a></text:p>
      <text:p text:style-name="Text_20_body">Globale Tastenkürzel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Kürzel </text:p>
          </table:table-cell>
          <table:table-cell office:value-type="string" table:style-name="tableheader">
            <text:p text:style-name="Table_20_Heading">was machts </text:p>
          </table:table-cell>
          <table:table-cell office:value-type="string" table:style-name="tableheader">
            <text:p text:style-name="Table_20_Heading">Anmerkung </text:p>
          </table:table-cell>
        </table:table-row>
        <table:table-row>
          <table:table-cell office:value-type="string" table:style-name="tablecell">
            <text:p text:style-name="tablealignleft">Ctrl-Shift-P </text:p>
          </table:table-cell>
          <table:table-cell office:value-type="string" table:style-name="tablecell">
            <text:p text:style-name="tablealignleft">Kommando-Palet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trl-T oder Ctrl-P </text:p>
          </table:table-cell>
          <table:table-cell office:value-type="string" table:style-name="tablecell">
            <text:p text:style-name="tablealignleft">Suche nach Dateiname im Projek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trl-B </text:p>
          </table:table-cell>
          <table:table-cell office:value-type="string" table:style-name="tablecell">
            <text:p text:style-name="tablealignleft">Suche nach Text in offenen Dateien im Projek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trl-F </text:p>
          </table:table-cell>
          <table:table-cell office:value-type="string" table:style-name="tablecell">
            <text:p text:style-name="tablealignleft">Suche nach Text in allen offenen Datei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trl-Shift-F </text:p>
          </table:table-cell>
          <table:table-cell office:value-type="string" table:style-name="tablecell">
            <text:p text:style-name="tablealignleft">Suche nach Text in alle Dateien im Projekt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tom_fenster_ausserhalb_des_sichtbaren_bereiches_15"/><text:bookmark-start text:name="atom_fenster_ausserhalb_des_sichtbaren_bereiches"/>Atom Fenster ausserhalb des sichtbaren Bereiches<text:bookmark-end text:name="__RefHeading___atom_fenster_ausserhalb_des_sichtbaren_bereiches_15"/><text:bookmark-end text:name="atom_fenster_ausserhalb_des_sichtbaren_bereiches"/></text:h>
      <text:p text:style-name="Text_20_body"><text:a xlink:type="simple" xlink:href="https://github.com/atom/atom/issues/6939" text:style-name="Internet_20_link" text:visited-style-name="Visited_20_Internet_20_Link">https://github.com/atom/atom/issues/6939</text:a></text:p>
      <text:p text:style-name="Text_20_body">Workaround:</text:p>
      <text:p text:style-name="Text_20_body"><text:span text:style-name="Source_20_Text">atom –clear-window-state </text:span></text:p>
      <text:p text:style-name="Text_20_body">oder</text:p>
      <text:p text:style-name="Text_20_body">ALT+TAB–&gt;select atom ALT+space–&gt; select maximize.</text:p>
      <text:p text:style-name="Text_20_body">oder für Windows</text:p>
      <text:list text:style-name="List_20_1" text:continue-numbering="false">
        <text:list-item>
          <text:p text:style-name="List_20_1_Content_First">Select the Atom window (using Alt-Tab or mouse)</text:p>
        </text:list-item>
        <text:list-item>
          <text:p text:style-name="List_20_1_Content">Open the context menu with Alt-Space.</text:p>
        </text:list-item>
        <text:list-item>
          <text:p text:style-name="List_20_1_Content">Select move using “m”</text:p>
        </text:list-item>
        <text:list-item>
          <text:p text:style-name="List_20_1_Content">Press any of the arrow keys.</text:p>
        </text:list-item>
        <text:list-item>
          <text:p text:style-name="List_20_1_Content_Last">The Atom window will now be possible to drag back to the main monitor using the mouse.</text:p>
        </text:list-item>
      </text:list>
      <text:h text:style-name="Heading_20_1" text:outline-level="1"><text:bookmark-start text:name="__RefHeading___markdown_16"/><text:bookmark-start text:name="markdown"/>Markdown<text:bookmark-end text:name="__RefHeading___markdown_16"/><text:bookmark-end text:name="markdown"/></text:h>
      <text:p text:style-name="Text_20_body"><text:a xlink:type="simple" xlink:href="https://www.markdownguide.org/basic-syntax/" text:style-name="Internet_20_link" text:visited-style-name="Visited_20_Internet_20_Link">https://www.markdownguide.org/basic-syntax/</text:a></text:p>
      <text:p text:style-name="Text_20_body"><text:a xlink:type="simple" xlink:href="https://guides.github.com/features/mastering-markdown/" text:style-name="Internet_20_link" text:visited-style-name="Visited_20_Internet_20_Link">https://guides.github.com/features/mastering-markdown/</text:a></text:p>
      <text:h text:style-name="Heading_20_2" text:outline-level="2"><text:bookmark-start text:name="__RefHeading___asciidoc_17"/><text:bookmark-start text:name="asciidoc"/>ASCIIDoc<text:bookmark-end text:name="__RefHeading___asciidoc_17"/><text:bookmark-end text:name="asciidoc"/></text:h>
      <text:p text:style-name="Text_20_body"><text:a xlink:type="simple" xlink:href="https://asciidoctor.org/docs/asciidoc-syntax-quick-reference/" text:style-name="Internet_20_link" text:visited-style-name="Visited_20_Internet_20_Link">https://asciidoctor.org/docs/asciidoc-syntax-quick-reference/</text:a></text:p>
      <text:h text:style-name="Heading_20_3" text:outline-level="3"><text:bookmark-start text:name="__RefHeading___admonition_18"/><text:bookmark-start text:name="admonition"/>Admonition<text:bookmark-end text:name="__RefHeading___admonition_18"/><text:bookmark-end text:name="admonition"/></text:h>
      <text:p text:style-name="Text_20_body">&lt;nowrap&gt; NOTE: An admonition paragraph draws the reader's attention to auxiliary information. Its purpose is determined by the label at the beginning of the paragraph.</text:p>
      <text:p text:style-name="Text_20_body">Here are the other built-in admonition types:</text:p>
      <text:p text:style-name="Text_20_body">TIP: Pro tip…</text:p>
      <text:p text:style-name="Text_20_body">IMPORTANT: Don't forget…</text:p>
      <text:p text:style-name="Text_20_body">WARNING: Watch out for…</text:p>
      <text:p text:style-name="Text_20_body">CAUTION: Ensure that… &lt;/nowrap&gt;</text:p>
      <text:h text:style-name="Heading_20_3" text:outline-level="3"><text:bookmark-start text:name="__RefHeading___formatierung_19"/><text:bookmark-start text:name="formatierung"/>Formatierung<text:bookmark-end text:name="__RefHeading___formatierung_19"/><text:bookmark-end text:name="formatierung"/></text:h>
      <text:p text:style-name="Text_20_body">&lt;nowrap&gt; old <text:span text:style-name="Emphasis">constrained</text:span> &amp; <text:span text:style-name="Strong_20_Emphasis">un</text:span>constrained</text:p>
      <text:p text:style-name="Text_20_body">italic <text:span text:style-name="Emphasis">constrained</text:span> &amp; <text:span text:style-name="underline">un</text:span>constrained</text:p>
      <text:p text:style-name="Text_20_body">bold italic <text:span text:style-name="Emphasis"><text:span text:style-name="Emphasis">constrained</text:span></text:span> &amp; <text:span text:style-name="Strong_20_Emphasis"><text:span text:style-name="underline">un</text:span></text:span>  constrained</text:p>
      <text:p text:style-name="Text_20_body">monospace <text:span text:style-name="Source_20_Text">constrained</text:span> &amp; <text:span text:style-name="Source_20_Text">un</text:span>constrained</text:p>
      <text:p text:style-name="Text_20_body">monospace bold <text:span text:style-name="Source_20_Text">*constrained*</text:span> &amp; <text:span text:style-name="Source_20_Text">**un**</text:span>constrained</text:p>
      <text:p text:style-name="Text_20_body">monospace italic <text:span text:style-name="Source_20_Text">_constrained_</text:span> &amp; <text:span text:style-name="Source_20_Text">__un__</text:span>constrained</text:p>
      <text:p text:style-name="Text_20_body">monospace bold italic <text:span text:style-name="Source_20_Text">*_constrained_*</text:span> &amp; <text:span text:style-name="Source_20_Text">**__un__**</text:span>constrained &lt;/nowrap&gt;</text:p>
      <text:p text:style-name="Text_20_body">Document header</text:p>
      <text:p text:style-name="Text_20_body">&lt;nowrap&gt; = My Document's Title Doc Writer <text:a xlink:type="simple" xlink:href="mailto:doc.writer@asciidoctor.org" text:style-name="Internet_20_link" text:visited-style-name="Visited_20_Internet_20_Link">doc.writer@asciidoctor.org</text:a> v1.0, 2018-04-11 :toc: :imagesdir: assets/images :homepage: <text:a xlink:type="simple" xlink:href="https://asciidoctor.org" text:style-name="Internet_20_link" text:visited-style-name="Visited_20_Internet_20_Link">https://asciidoctor.org</text:a></text:p>
      <text:p text:style-name="Text_20_body">My document provides… &lt;/nowrap&gt;</text:p>
      <text:h text:style-name="Heading_20_3" text:outline-level="3"><text:bookmark-start text:name="__RefHeading___ueberschriften_20"/><text:bookmark-start text:name="ueberschriften"/>Überschriften<text:bookmark-end text:name="__RefHeading___ueberschriften_20"/><text:bookmark-end text:name="ueberschriften"/></text:h>
      <text:p text:style-name="Text_20_body"><text:span text:style-name="Source_20_Text">= Document Title (Level 0) == Level 1 Section Title === Level 2 Section Title ==== Level 3 Section Title ===== Level 4 Section Title ====== Level 5 Section Title == Another Level 1 Section Title </text:span></text:p>
      <text:h text:style-name="Heading_20_3" text:outline-level="3"><text:bookmark-start text:name="__RefHeading___listen_21"/><text:bookmark-start text:name="listen"/>Listen<text:bookmark-end text:name="__RefHeading___listen_21"/><text:bookmark-end text:name="listen"/></text:h>
      <text:p text:style-name="Text_20_body">Unordered, basic<text:a xlink:type="simple" xlink:href="https://asciidoctor.org/docs/asciidoc-syntax-quick-reference/#" text:style-name="Internet_20_link" text:visited-style-name="Visited_20_Internet_20_Link">view result</text:a></text:p>
      <text:p text:style-name="Preformatted_20_Text">* Edgar Allen Poe<text:line-break/>* Sheri S. Tepper<text:line-break/>* Bill Bryson</text:p>
      <text:p text:style-name="Text_20_body">Unordered, basic (alt)<text:a xlink:type="simple" xlink:href="https://asciidoctor.org/docs/asciidoc-syntax-quick-reference/#" text:style-name="Internet_20_link" text:visited-style-name="Visited_20_Internet_20_Link">view result</text:a></text:p>
      <text:p text:style-name="Preformatted_20_Text">- Edgar Allen Poe<text:line-break/>- Sheri S. Tepper<text:line-break/>- Bill Bryson</text:p>
      <text:p text:style-name="Text_20_body">Nested Lists: To nest one list within another, indent each item in the sublist by four spaces. You can also nest other elements like paragraphs, blockquotes or code blocks.</text:p>
      <text:h text:style-name="Heading_20_2" text:outline-level="2"><text:bookmark-start text:name="__RefHeading___gitea_22"/><text:bookmark-start text:name="gitea"/>Gitea<text:bookmark-end text:name="__RefHeading___gitea_22"/><text:bookmark-end text:name="gitea"/></text:h>
      <text:p text:style-name="Text_20_body">Git with a cup of tea - A painless self-hosted Git service </text:p>
      <text:p text:style-name="Text_20_body"><text:a xlink:type="simple" xlink:href="https://gitea.io/en-us/" text:style-name="Internet_20_link" text:visited-style-name="Visited_20_Internet_20_Link">https://gitea.io/en-us/</text:a></text:p>
      <text:p text:style-name="Text_20_body"><text:a xlink:type="simple" xlink:href="https://dl.gitea.io/gitea/xxx/gitea-xxx-linux-arm64" text:style-name="Internet_20_link" text:visited-style-name="Visited_20_Internet_20_Link">https://dl.gitea.io/gitea/xxx/gitea-xxx-linux-arm64</text:a></text:p>
      <text:p text:style-name="Text_20_body"><text:a xlink:type="simple" xlink:href="https://docs.gitea.io/en-us/upgrade-from-gitea/" text:style-name="Internet_20_link" text:visited-style-name="Visited_20_Internet_20_Link">https://docs.gitea.io/en-us/upgrade-from-gitea/</text:a></text:p>
      <text:p text:style-name="Text_20_body">Upgrade script: /etc/scripts/gitea_upgrade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08::27:39</meta:creation-date>
    <dc:creator>Generated</dc:creator>
    <dc:date>2025-06-27T08::27:39</dc:date>
    <dc:language>en-US</dc:language>
    <meta:editing-cycles>1</meta:editing-cycles>
    <meta:editing-duration>PT0S</meta:editing-duration>
    <dc:title>git_gitea</dc:title>
  </office:meta>
</office:document-meta>
</file>