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ea"/><text:bookmark-start text:name="__RefHeading___gitea_-_git_with_a_cup_of_tea_-_a_painless_self-hosted_git_service_1"/><text:bookmark-start text:name="gitea_-_git_with_a_cup_of_tea_-_a_painless_self-hosted_git_service"/>Gitea - Git with a cup of tea - A painless self-hosted Git service<text:bookmark-end text:name="__RefHeading___gitea_-_git_with_a_cup_of_tea_-_a_painless_self-hosted_git_service_1"/><text:bookmark-end text:name="gitea_-_git_with_a_cup_of_tea_-_a_painless_self-hosted_git_service"/></text:h>
      <text:p text:style-name="Text_20_body"><text:a xlink:type="simple" xlink:href="https://gitea.io/en-us/" text:style-name="Internet_20_link" text:visited-style-name="Visited_20_Internet_20_Link">https://gitea.io/en-us/</text:a></text:p>
      <text:p text:style-name="Text_20_body"><text:a xlink:type="simple" xlink:href="https://dl.gitea.io/gitea/xxx/gitea-xxx-linux-arm64" text:style-name="Internet_20_link" text:visited-style-name="Visited_20_Internet_20_Link">https://dl.gitea.io/gitea/xxx/gitea-xxx-linux-arm64</text:a></text:p>
      <text:p text:style-name="Text_20_body"><text:a xlink:type="simple" xlink:href="https://docs.gitea.io/en-us/upgrade-from-gitea/" text:style-name="Internet_20_link" text:visited-style-name="Visited_20_Internet_20_Link">https://docs.gitea.io/en-us/upgrade-from-gitea/</text:a></text:p>
      <text:p text:style-name="Text_20_body">Upgrade script: /etc/scripts/gitea_upgrade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56:59</meta:creation-date>
    <dc:creator>Generated</dc:creator>
    <dc:date>2025-05-09T19::56:59</dc:date>
    <dc:language>en-US</dc:language>
    <meta:editing-cycles>1</meta:editing-cycles>
    <meta:editing-duration>PT0S</meta:editing-duration>
    <dc:title>gitea</dc:title>
  </office:meta>
</office:document-meta>
</file>