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_hugo"/><text:bookmark-start text:name="__RefHeading___go_1"/><text:bookmark-start text:name="go"/>GO<text:bookmark-end text:name="__RefHeading___go_1"/><text:bookmark-end text:name="go"/></text:h>
      <text:p text:style-name="Text_20_body"><text:a xlink:type="simple" xlink:href="https://golang.org/doc/tutorial/getting-started" text:style-name="Internet_20_link" text:visited-style-name="Visited_20_Internet_20_Link">https://golang.org/doc/tutorial/getting-started</text:a></text:p>
      <text:p text:style-name="Text_20_body"><text:a xlink:type="simple" xlink:href="https://en.opensuse.org/SDB:Go" text:style-name="Internet_20_link" text:visited-style-name="Visited_20_Internet_20_Link">https://en.opensuse.org/SDB:Go</text:a></text:p>
      <text:h text:style-name="Heading_20_1" text:outline-level="1"><text:bookmark-start text:name="__RefHeading___hugo_2"/><text:bookmark-start text:name="hugo"/>HUGO<text:bookmark-end text:name="__RefHeading___hugo_2"/><text:bookmark-end text:name="hugo"/></text:h>
      <text:p text:style-name="Text_20_body"><text:a xlink:type="simple" xlink:href="https://gohugo.io/commands/hugo_server/" text:style-name="Internet_20_link" text:visited-style-name="Visited_20_Internet_20_Link">https://gohugo.io/commands/hugo_server/</text:a></text:p>
      <text:p text:style-name="Text_20_body">Statischer Seitengenerator</text:p>
      <text:h text:style-name="Heading_20_2" text:outline-level="2"><text:bookmark-start text:name="__RefHeading___cstate_3"/><text:bookmark-start text:name="cstate"/>cstate<text:bookmark-end text:name="__RefHeading___cstate_3"/><text:bookmark-end text:name="cstate"/></text:h>
      <text:p text:style-name="Text_20_body"><text:a xlink:type="simple" xlink:href="https://www.heise.de/ratgeber/Statusseiten-fuer-IT-Infrastruktur-mit-cState-generieren-6055616.html" text:style-name="Internet_20_link" text:visited-style-name="Visited_20_Internet_20_Link">https://www.heise.de/ratgeber/Statusseiten-fuer-IT-Infrastruktur-mit-cState-generieren-6055616.html</text:a></text:p>
      <text:p text:style-name="Text_20_body">Issues editieren in content/, dann zum Prüfen lokalen Hugo Webserver starten, der startet auf localhost:1313</text:p>
      <text:p text:style-name="Preformatted_20_Text">hugo server</text:p>
      <text:p text:style-name="Text_20_body">Statische Seiten aus content und templates erzeugen, die Ablage erfolgt in public</text:p>
      <text:p text:style-name="Preformatted_20_Text">hugo minify</text:p>
      <text:p text:style-name="Text_20_body">Der gesamte Inhalt von public kann von einem Webserver als statischer Code ausgeliefert werden (hier auf cloud3 über ngin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37:03</meta:creation-date>
    <dc:creator>Generated</dc:creator>
    <dc:date>2025-05-10T01::37:03</dc:date>
    <dc:language>en-US</dc:language>
    <meta:editing-cycles>1</meta:editing-cycles>
    <meta:editing-duration>PT0S</meta:editing-duration>
    <dc:title>go_hugo</dc:title>
  </office:meta>
</office:document-meta>
</file>