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allgemeine_konfiguration_1"/><text:bookmark-start text:name="allgemeine_konfiguration"/>Allgemeine Konfiguration<text:bookmark-end text:name="__RefHeading___allgemeine_konfiguration_1"/><text:bookmark-end text:name="allgemeine_konfiguration"/></text:h>
      <text:p text:style-name="Text_20_body"><text:a xlink:type="simple" xlink:href="https://cbonte.github.io/haproxy-dconv/2.1/configuration.html" text:style-name="Internet_20_link" text:visited-style-name="Visited_20_Internet_20_Link">https://cbonte.github.io/haproxy-dconv/2.1/configuration.html</text:a></text:p>
      <text:h text:style-name="Heading_20_1" text:outline-level="1"><text:bookmark-start text:name="__RefHeading___haproxy_als_ssl_accelerator_2"/><text:bookmark-start text:name="haproxy_als_ssl_accelerator"/>HAPROXY als SSL Accelerator<text:bookmark-end text:name="__RefHeading___haproxy_als_ssl_accelerator_2"/><text:bookmark-end text:name="haproxy_als_ssl_accelerator"/></text:h>
      <text:p text:style-name="Text_20_body">Vorteil: <text:span text:style-name="Strong_20_Emphasis">keine separaten IP Adressen nötig!</text:span> Konzept: HAPROXY horcht auf 80 und 443, der Webserver horcht nur auf localhost, z.B: 127.0.0.1:82, 83, 84… HAPROXY erkennt Requests über den Host Header und leitet auf den entsprechenden Port auf localhost um. Zertifikate werden durch haproxy bereitgestellt ===== frontend =====</text:p>
      <text:p text:style-name="Preformatted_20_Text"><text:line-break/>frontend default<text:line-break/> bind *:80<text:line-break/> # Add multiple certificates, one for each domain.tld<text:line-break/> bind *:443 ssl crt /etc/ssl/haproxy/devel.netzwissen.de.pem crt /etc/ssl/haproxy/passbolt.netzwissen.de.pem crt /etc/ssl/haproxy/amrae.d$<text:line-break/> mode http<text:line-break/> # global redirect to https<text:line-break/> redirect scheme https code 301 if !{ ssl_fc }<text:line-break/></text:p>
      <text:h text:style-name="Heading_20_2" text:outline-level="2"><text:bookmark-start text:name="__RefHeading___acl_und_weiterleitung_3"/><text:bookmark-start text:name="acl_und_weiterleitung"/>ACL und Weiterleitung<text:bookmark-end text:name="__RefHeading___acl_und_weiterleitung_3"/><text:bookmark-end text:name="acl_und_weiterleitung"/></text:h>
      <text:p text:style-name="Preformatted_20_Text">## ACL for each Subdomain to terminate<text:line-break/> acl devel-acl hdr(host) -i devel.netzwissen.de<text:line-break/> acl le-acl path_beg /.well-known/acme-challenge/<text:line-break/> acl passbolt-acl hdr(host) -i passbolt.netzwissen.de<text:line-break/> acl amrae-acl hdr(host) -i amrae.de<text:line-break/> acl gruenerheiner-acl hdr(host) -i gruenerheiner.netzwissen.de<text:line-break/> acl freifunk-esslingen-acl hdr(host) -i freifunk-esslingen.de<text:line-break/><text:line-break/>## BACKEND: Use Backend Section<text:line-break/> use_backend devel if devel-acl<text:line-break/> use_backend le-backend if le-acl<text:line-break/> use_backend passbolt if passbolt-acl<text:line-break/> use_backend amrae if amrae-acl<text:line-break/> use_backend gruenerheiner if gruenerheiner-acl<text:line-break/> use_backend freifunk-esslingen if freifunk-esslingen-acl<text:line-break/></text:p>
      <text:h text:style-name="Heading_20_2" text:outline-level="2"><text:bookmark-start text:name="__RefHeading___backend_beispiel_4"/><text:bookmark-start text:name="backend_beispiel"/>Backend Beispiel<text:bookmark-end text:name="__RefHeading___backend_beispiel_4"/><text:bookmark-end text:name="backend_beispiel"/></text:h>
      <text:p text:style-name="Preformatted_20_Text">backend passbolt<text:line-break/><text:s text:c="3"/>mode http<text:line-break/><text:s text:c="3"/>server passbolt.netzwissen.de 127.0.0.1:83 check<text:line-break/><text:s text:c="3"/>http-request set-header X-Forwarded-Port %[dst_port]<text:line-break/><text:s text:c="3"/>http-request add-header X-Forwarded-Proto https if { ssl_fc }<text:line-break/></text:p>
      <text:h text:style-name="Heading_20_1" text:outline-level="1"><text:bookmark-start text:name="__RefHeading___lets_encrypt_und_haproxy_5"/><text:bookmark-start text:name="lets_encrypt_und_haproxy"/>Lets Encrypt und HAPROXY<text:bookmark-end text:name="__RefHeading___lets_encrypt_und_haproxy_5"/><text:bookmark-end text:name="lets_encrypt_und_haproxy"/></text:h>
      <text:p text:style-name="Text_20_body"><text:a xlink:type="simple" xlink:href="https://serversforhackers.com/c/letsencrypt-with-haproxy" text:style-name="Internet_20_link" text:visited-style-name="Visited_20_Internet_20_Link">https://serversforhackers.com/c/letsencrypt-with-haproxy</text:a></text:p>
      <text:h text:style-name="Heading_20_2" text:outline-level="2"><text:bookmark-start text:name="__RefHeading___konfiguration_haproxy_6"/><text:bookmark-start text:name="konfiguration_haproxy"/>Konfiguration HAPROXY<text:bookmark-end text:name="__RefHeading___konfiguration_haproxy_6"/><text:bookmark-end text:name="konfiguration_haproxy"/></text:h>
      <text:p text:style-name="Text_20_body"><text:span text:style-name="Strong_20_Emphasis">frontend</text:span></text:p>
      <text:p text:style-name="Preformatted_20_Text"><text:line-break/>frontend le-frontend<text:line-break/><text:s text:c="3"/>bind *:80<text:line-break/><text:s text:c="3"/># Test URI to see if its a letsencrypt request<text:line-break/><text:s text:c="3"/>acl letsencrypt-acl path_beg /.well-known/acme-challenge/<text:line-break/><text:s text:c="3"/>use_backend le-backend if letsencrypt-acl<text:line-break/><text:s text:c="3"/>default_backend devel<text:line-break/></text:p>
      <text:p text:style-name="Text_20_body"><text:span text:style-name="Strong_20_Emphasis">backend</text:span></text:p>
      <text:p text:style-name="Preformatted_20_Text">backend le-backend<text:line-break/><text:s text:c="4"/>mode http<text:line-break/><text:s text:c="4"/>server letsencrypt 138.201.52.38:8888<text:line-break/></text:p>
      <text:h text:style-name="Heading_20_2" text:outline-level="2"><text:bookmark-start text:name="__RefHeading___neue_zertifikate_bestellen_7"/><text:bookmark-start text:name="neue_zertifikate_bestellen"/>Neue Zertifikate bestellen<text:bookmark-end text:name="__RefHeading___neue_zertifikate_bestellen_7"/><text:bookmark-end text:name="neue_zertifikate_bestellen"/></text:h>
      <text:p text:style-name="Preformatted_20_Text">certbot certonly --standalone -d zammad.netzwissen.de --non-interactive --agree-tos --email admin@netzwissen.de --http-01-port=8888<text:line-break/></text:p>
      <text:list text:style-name="List_20_1" text:continue-numbering="false">
        <text:list-item>
          <text:p text:style-name="List_20_1_Content_First"> <text:span text:style-name="Source_20_Text">-standalone</text:span>  - Create a stand-alone web server to listen for the cert authorization HTTP request</text:p>
        </text:list-item>
        <text:list-item>
          <text:p text:style-name="List_20_1_Content"> <text:span text:style-name="Source_20_Text">-d [domain]</text:span>  - The domain we're creating a cert for. You can use multiple <text:span text:style-name="Source_20_Text">-d</text:span>  flags for multiple domains for a single certificate. The domain(s) must route to the server we're creating a cert for (DNS must be setup for the domain).</text:p>
        </text:list-item>
        <text:list-item>
          <text:p text:style-name="List_20_1_Content"> <text:span text:style-name="Source_20_Text">–non-interactive –agree-tos –email admin@example.com</text:span>  - Make this non-interactive by saying as much, agreeing to the TOS, and informing LetsEncrypt of the email to use to send "YOUR CERT IS EXPIRING" notifications.</text:p>
        </text:list-item>
        <text:list-item>
          <text:p text:style-name="List_20_1_Content_Last"> <text:span text:style-name="Source_20_Text">–http-01-port=8888</text:span>  - The Magic™. This tells the stand-alone server to listen on port 8888. Note that LetsEncrypt will <text:span text:style-name="Emphasis">still</text:span>  send the authorization HTTP request over port <text:span text:style-name="Strong_20_Emphasis">80</text:span>  and haproxy with redirrect requests over port 8888. The flag is <text:span text:style-name="Source_20_Text">http-01</text:span>  because it expects an <text:span text:style-name="Source_20_Text">HTTP</text:span>  request, NOT an <text:span text:style-name="Source_20_Text">HTTPS</text:span>  request.</text:p>
        </text:list-item>
      </text:list>
      <text:h text:style-name="Heading_20_2" text:outline-level="2"><text:bookmark-start text:name="__RefHeading___zertifikate_zusammenbinden_8"/><text:bookmark-start text:name="zertifikate_zusammenbinden"/>Zertifikate zusammenbinden<text:bookmark-end text:name="__RefHeading___zertifikate_zusammenbinden_8"/><text:bookmark-end text:name="zertifikate_zusammenbinden"/></text:h>
      <text:p text:style-name="Text_20_body">cert und key müssen in <text:span text:style-name="Strong_20_Emphasis">einer Datei </text:span>vorliegen:</text:p>
      <text:p text:style-name="Preformatted_20_Text">''cat /etc/letsencrypt/live/demo.scalinglaravel.com/fullchain.pem \<text:line-break/><text:s text:c="4"/>/etc/letsencrypt/live/demo.scalinglaravel.com/privkey.pem \<text:line-break/><text:s text:c="4"/>| sudo tee /etc/ssl/demo.scalinglaravel.com/demo.scalinglaravel.com.pem''<text:line-break/></text:p>
      <text:h text:style-name="Heading_20_2" text:outline-level="2"><text:bookmark-start text:name="__RefHeading___erneuern_9"/><text:bookmark-start text:name="erneuern"/>Erneuern<text:bookmark-end text:name="__RefHeading___erneuern_9"/><text:bookmark-end text:name="erneuern"/></text:h>
      <text:p text:style-name="Text_20_body">Zertifikate werden über –force-renewal einmal pro Monat per cron über ein Shellscrip aktualisiert und neu zusammengebunden</text:p>
      <text:p text:style-name="Preformatted_20_Text"><text:line-break/>#!/usr/bin/env bash<text:line-break/><text:line-break/># Renew the certificate<text:line-break/>certbot renew --force-renewal --tls-sni-01-port=8888<text:line-break/><text:line-break/># Concatenate new cert files, with less output (avoiding the use tee and its output to stdout)<text:line-break/>bash -c "cat /etc/letsencrypt/live/forum.netzwissen.de/fullchain.pem /etc/letsencrypt/live/forum.netzwissen.de/privkey.pem&gt; /etc/ssl/haproxy/forum.netzwissen.de.pem"<text:line-break/>bash -c "cat /etc/letsencrypt/live/zammad.netzwissen.de/fullchain.pem /etc/letsencrypt/live/zammad.netzwissen.de/privkey.pem&gt; /etc/ssl/haproxy/zammad.netzwissen.de.pem"<text:line-break/><text:line-break/># Reload<text:s text:c="2"/>HAProxy<text:line-break/>service haproxy reloa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8:04</meta:creation-date>
    <dc:creator>Generated</dc:creator>
    <dc:date>2025-05-10T00::38:04</dc:date>
    <dc:language>en-US</dc:language>
    <meta:editing-cycles>1</meta:editing-cycles>
    <meta:editing-duration>PT0S</meta:editing-duration>
    <dc:title>haproxy</dc:title>
  </office:meta>
</office:document-meta>
</file>