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n:a22"/><text:bookmark-start text:name="__RefHeading___a22_faulhabersches_haus_1"/><text:bookmark-start text:name="a22_faulhabersches_haus"/>A22 Faulhabersches Haus<text:bookmark-end text:name="__RefHeading___a22_faulhabersches_haus_1"/><text:bookmark-end text:name="a22_faulhabersches_haus"/></text:h>
      <text:p text:style-name="Text_20_body"> — <text:span text:style-name="Emphasis"><text:a xlink:type="simple" xlink:href="https://wiki.netzwissen.de/doku.php?id=intern:thommie4" text:style-name="Internet_20_link" text:visited-style-name="Visited_20_Internet_20_Link">thommie4</text:a> 03/11/2021 - 10:18</text:span></text:p>
      <text:h text:style-name="Heading_20_1" text:outline-level="1"><text:bookmark-start text:name="__RefHeading___dokumentation_netzwerk_2"/><text:bookmark-start text:name="dokumentation_netzwerk"/>Dokumentation Netzwerk<text:bookmark-end text:name="__RefHeading___dokumentation_netzwerk_2"/><text:bookmark-end text:name="dokumentation_netzwerk"/></text:h>
      <text:p text:style-name="Text_20_body">Alle Ubiquity Komponenten (Switches, Access Points) werden zentral über den Controller auf dem Unifi Cloud Key auf der Adresse <text:a xlink:type="simple" xlink:href="https://192.168.178.44:8443/" text:style-name="Internet_20_link" text:visited-style-name="Visited_20_Internet_20_Link">https://192.168.178.44:8443/</text:a> gesteuert. Der Controller kann zu Administrationszwecken lokal oder remote angesteuert werden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192.168.178.1 </text:p>
          </table:table-cell>
          <table:table-cell office:value-type="string" table:style-name="tablecell">
            <text:p text:style-name="tablealignleft">Fritzbox 7590 </text:p>
          </table:table-cell>
          <table:table-cell office:value-type="string" table:style-name="tablecell">
            <text:p text:style-name="tablealignleft"> DSL Router 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192.168.178.44 </text:p>
          </table:table-cell>
          <table:table-cell office:value-type="string" table:style-name="tablecell">
            <text:p text:style-name="tablealignleft">Unifi cloud key K A22 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2.168.178.25 </text:p>
          </table:table-cell>
          <table:table-cell office:value-type="string" table:style-name="tablecell">
            <text:p text:style-name="tablealignleft">AC01 </text:p>
          </table:table-cell>
          <table:table-cell office:value-type="string" table:style-name="tablecell">
            <text:p text:style-name="tablealignleft">fc:ec:da:f9:2e:be </text:p>
          </table:table-cell>
          <table:table-cell office:value-type="string" table:style-name="tablecell">
            <text:p text:style-name="tablealignleft">Access Point Druckerraum </text:p>
          </table:table-cell>
        </table:table-row>
        <table:table-row>
          <table:table-cell office:value-type="string" table:style-name="tablecell">
            <text:p text:style-name="tablealignleft">192.168.178.31 </text:p>
          </table:table-cell>
          <table:table-cell office:value-type="string" table:style-name="tablecell">
            <text:p text:style-name="tablealignleft">AC02 </text:p>
          </table:table-cell>
          <table:table-cell office:value-type="string" table:style-name="tablecell">
            <text:p text:style-name="tablealignleft">fc:ec:da:f9:2e:f3 </text:p>
          </table:table-cell>
          <table:table-cell office:value-type="string" table:style-name="tablecell">
            <text:p text:style-name="tablealignleft">Access Point Eingangshalle </text:p>
          </table:table-cell>
        </table:table-row>
        <table:table-row>
          <table:table-cell office:value-type="string" table:style-name="tablecell">
            <text:p text:style-name="tablealignleft">192.168.178.12 </text:p>
          </table:table-cell>
          <table:table-cell office:value-type="string" table:style-name="tablecell">
            <text:p text:style-name="tablealignleft">AC03 </text:p>
          </table:table-cell>
          <table:table-cell office:value-type="string" table:style-name="tablecell">
            <text:p text:style-name="tablealignleft">fc:ec:da:f9:2f:71 </text:p>
          </table:table-cell>
          <table:table-cell office:value-type="string" table:style-name="tablecell">
            <text:p text:style-name="tablealignleft">Access Point Garten </text:p>
          </table:table-cell>
        </table:table-row>
        <table:table-row>
          <table:table-cell office:value-type="string" table:style-name="tablecell">
            <text:p text:style-name="tablealignleft">192.168.178.32 </text:p>
          </table:table-cell>
          <table:table-cell office:value-type="string" table:style-name="tablecell">
            <text:p text:style-name="tablealignleft">AC04 </text:p>
          </table:table-cell>
          <table:table-cell office:value-type="string" table:style-name="tablecell">
            <text:p text:style-name="tablealignleft">80:2a:a8:c3:a1:d9 </text:p>
          </table:table-cell>
          <table:table-cell office:value-type="string" table:style-name="tablecell">
            <text:p text:style-name="tablealignleft">Access Point Blauer Saal </text:p>
          </table:table-cell>
        </table:table-row>
        <table:table-row>
          <table:table-cell office:value-type="string" table:style-name="tablecell">
            <text:p text:style-name="tablealignleft">192.168.178.9 </text:p>
          </table:table-cell>
          <table:table-cell office:value-type="string" table:style-name="tablecell">
            <text:p text:style-name="tablealignleft">US-8-60W </text:p>
          </table:table-cell>
          <table:table-cell office:value-type="string" table:style-name="tablecell">
            <text:p text:style-name="tablealignleft">18:e8:29:40:89:79</text:p>
          </table:table-cell>
          <table:table-cell office:value-type="string" table:style-name="tablecell">
            <text:p text:style-name="tablealignleft"> Unifi PoE Switch 8-port </text:p>
          </table:table-cell>
        </table:table-row>
      </table:table>
      <text:p text:style-name="Text_20_body">ffs-es-augustiner22-erx |b4:fb:e4:57:c5:5a |Freifunk Router (Offloader) |</text:p>
      <text:h text:style-name="Heading_20_2" text:outline-level="2"><text:bookmark-start text:name="__RefHeading___wlan_vlan_switch_konfiguration_3"/><text:bookmark-start text:name="wlan_vlan_switch_konfiguration"/>WLAN, VLAN, Switch Konfiguration<text:bookmark-end text:name="__RefHeading___wlan_vlan_switch_konfiguration_3"/><text:bookmark-end text:name="wlan_vlan_switch_konfiguration"/></text:h>
      <text:p text:style-name="Text_20_body">Auf den APs können maximal vier WLAN SSIDs konfiguriert werden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22-Coworking </text:p>
          </table:table-cell>
          <table:table-cell office:value-type="string" table:style-name="tablecell">
            <text:p text:style-name="tablealignleft">Esslingen </text:p>
          </table:table-cell>
          <table:table-cell office:value-type="string" table:style-name="tablecell">
            <text:p text:style-name="tablealignleft">LAN-Fritzbox (*.178.*) </text:p>
          </table:table-cell>
          <table:table-cell office:value-type="string" table:style-name="tablecell">
            <text:p text:style-name="tablealignleft">Normales Coworking Netz </text:p>
          </table:table-cell>
        </table:table-row>
        <table:table-row>
          <table:table-cell office:value-type="string" table:style-name="tablecell">
            <text:p text:style-name="tablealignleft">Freifunk </text:p>
          </table:table-cell>
          <table:table-cell office:value-type="string" table:style-name="tablecell">
            <text:p text:style-name="tablealignleft">-ohne- </text:p>
          </table:table-cell>
          <table:table-cell office:value-type="string" table:style-name="tablecell">
            <text:p text:style-name="tablealignleft">Freifunk Offloader über VLAN 102 </text:p>
          </table:table-cell>
          <table:table-cell office:value-type="string" table:style-name="tablecell"/>
        </table:table-row>
      </table:table>
      <text:p text:style-name="Text_20_body">Der Freifunk Offloader (Ubiquity Edge Router, ffs-es-augustiner22-erx) arbeitet auf der WAN Seite als normaler Client im Fritzbox Netzwerk (192.168.178.x). Das Freifunk WLAN wird an allen APs angeboten und über das <text:span text:style-name="Strong_20_Emphasis">VLAN 102 auf den Port 4</text:span> auf den Unifi Switch geleitet. Von dort geht es auf die LAN Seite des Freifunk Offloaders. </text:p>
      <text:h text:style-name="Heading_20_2" text:outline-level="2"><text:bookmark-start text:name="__RefHeading___backup_4"/><text:bookmark-start text:name="backup"/>Backup<text:bookmark-end text:name="__RefHeading___backup_4"/><text:bookmark-end text:name="backup"/></text:h>
      <text:p text:style-name="Text_20_body">Der UCK schreibt einmal pro Woche ein Backup der aktuellen Konfiguration auf die lokale SD Karte.</text:p>
      <text:h text:style-name="Heading_20_2" text:outline-level="2"><text:bookmark-start text:name="__RefHeading___remote_zugang_5"/><text:bookmark-start text:name="remote_zugang"/>Remote Zugang<text:bookmark-end text:name="__RefHeading___remote_zugang_5"/><text:bookmark-end text:name="remote_zugang"/></text:h>
      <text:h text:style-name="Heading_20_2" text:outline-level="2"><text:bookmark-start text:name="__RefHeading___ssh_im_lokalen_netz_6"/><text:bookmark-start text:name="ssh_im_lokalen_netz"/>ssh im lokalen Netz<text:bookmark-end text:name="__RefHeading___ssh_im_lokalen_netz_6"/><text:bookmark-end text:name="ssh_im_lokalen_netz"/></text:h>
      <text:p text:style-name="Text_20_body">Alle Unifi Komponenten sind per ssh auf der Konsole erreichbar, die ssh Keys von Alex und Thommie sind eingespielt. ssh Zugang gibt es auch auf den Freifunk Router/Offloader.</text:p>
      <text:h text:style-name="Heading_20_2" text:outline-level="2"><text:bookmark-start text:name="__RefHeading___zugang_ueber_httpsunifi.ui.com_7"/><text:bookmark-start text:name="zugang_ueber_httpsunifi.ui.com"/>Zugang über https://unifi.ui.com<text:bookmark-end text:name="__RefHeading___zugang_ueber_httpsunifi.ui.com_7"/><text:bookmark-end text:name="zugang_ueber_httpsunifi.ui.com"/></text:h>
      <text:p text:style-name="Text_20_body">Der Controller ist Remote (über WebRTC) über einen Login auf <text:a xlink:type="simple" xlink:href="https://unifi.ui.com/#/controllers/1/50" text:style-name="Internet_20_link" text:visited-style-name="Visited_20_Internet_20_Link">https://unifi.ui.com/#/controllers/1/50</text:a> steuerbar.</text:p>
      <text:h text:style-name="Heading_20_2" text:outline-level="2"><text:bookmark-start text:name="__RefHeading___monitoring_8"/><text:bookmark-start text:name="monitoring"/>Monitoring<text:bookmark-end text:name="__RefHeading___monitoring_8"/><text:bookmark-end text:name="monitoring"/></text:h>
      <text:p text:style-name="Text_20_body">Freifunk Router: Live Karte auf <text:a xlink:type="simple" xlink:href="https://www.freifunk-esslingen.de/" text:style-name="Internet_20_link" text:visited-style-name="Visited_20_Internet_20_Link">https://www.freifunk-esslingen.de/</text:a></text:p>
      <text:h text:style-name="Heading_20_1" text:outline-level="1"><text:bookmark-start text:name="__RefHeading___todo_9"/><text:bookmark-start text:name="todo"/>ToDo<text:bookmark-end text:name="__RefHeading___todo_9"/><text:bookmark-end text:name="todo"/></text:h>
      <text:p text:style-name="Text_20_body"><text:span text:style-name="Strong_20_Emphasis">ToDo</text:span>: Alert Mails für Ubiquity einrichten, Zieladresse info@augustiner22.de</text:p>
      <text:p text:style-name="Text_20_body"><text:span text:style-name="Strong_20_Emphasis">ToDo</text:span>: User a22es lokal und a22es remote können nicht verknüpft werden und a22es remote kann man nicht löschen.
neuen Admin User mit Remote Zugang anlegen (2 x 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02::54:16</meta:creation-date>
    <dc:creator>Generated</dc:creator>
    <dc:date>2025-05-24T02::54:16</dc:date>
    <dc:language>en-US</dc:language>
    <meta:editing-cycles>1</meta:editing-cycles>
    <meta:editing-duration>PT0S</meta:editing-duration>
    <dc:title>intern:a22</dc:title>
  </office:meta>
</office:document-meta>
</file>