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n:backups_space"/>Der Backup Server hat diese Login-Daten:</text:p>
      <text:list text:style-name="List_20_1" text:continue-numbering="false">
        <text:list-item>
          <text:p text:style-name="List_20_1_Content_First"> u53579.your-backup.de</text:p>
        </text:list-item>
        <text:list-item>
          <text:p text:style-name="List_20_1_Content"> User Name: u53579</text:p>
        </text:list-item>
        <text:list-item>
          <text:p text:style-name="List_20_1_Content_Last"> Password: [xxxxxxxxx]</text:p>
        </text:list-item>
      </text:list>
      <text:p text:style-name="Text_20_body">Der Backupspace des Servers wird  über fstab drekt ins System gemountet:</text:p>
      <text:p text:style-name="Preformatted_20_Text">u53579.your-backup.de/backup /mnt/backupnew</text:p>
      <text:p text:style-name="Text_20_body">Der fstab Eintrag:</text:p>
      <text:p text:style-name="Preformatted_20_Text">//[servername}//backup /[mount point smbfs user=[user],passwd=[passwd] 0 0</text:p>
      <text:p text:style-name="Text_20_body">also</text:p>
      <text:p text:style-name="Preformatted_20_Text">//u53579.your-backup.de/backup /mnt/backupnew smbfs user=u53579,passwd=xxxxxxxxx<text:s text:c="2"/>0 0</text:p>
      <text:h text:style-name="Heading_20_1" text:outline-level="1"><text:bookmark-start text:name="__RefHeading___backup_space_aus_der_vm_erreichen_1"/><text:bookmark-start text:name="backup_space_aus_der_vm_erreichen"/>Backup Space aus der VM erreichen<text:bookmark-end text:name="__RefHeading___backup_space_aus_der_vm_erreichen_1"/><text:bookmark-end text:name="backup_space_aus_der_vm_erreichen"/></text:h>
      <text:p text:style-name="Text_20_body">Wenn man den Backup-Space aus einer VM erreichen will, richtet man zuerst über phpVirtualBox einen Shared Shared Folder auf das im Host gemountete Verzeichnis ein. Danach wird der Shared Folder in der VM gemountet:</text:p>
      <text:p text:style-name="Preformatted_20_Text">sudo mount -t vboxsf SHAR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07:21</meta:creation-date>
    <dc:creator>Generated</dc:creator>
    <dc:date>2025-05-30T04::07:21</dc:date>
    <dc:language>en-US</dc:language>
    <meta:editing-cycles>1</meta:editing-cycles>
    <meta:editing-duration>PT0S</meta:editing-duration>
    <dc:title>intern:backups_space</dc:title>
  </office:meta>
</office:document-meta>
</file>