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tern:changelog"/>Bitte immer dazu schreiben, <text:span text:style-name="Strong_20_Emphasis">wer</text:span> was gemacht hat</text:span></text:p>
      <text:p text:style-name="Horizontal_20_Line"/>
      <text:p text:style-name="Text_20_body"><text:span text:style-name="Strong_20_Emphasis"> 12.4.2016 <text:span text:style-name="Emphasis">thommie</text:span></text:span></text:p>
      <text:p text:style-name="Text_20_body">Wegen Knocking Problemen Telekom bei Thommie: shorewall/rules: 22 geschlossen, 743 geöffnet.
ssh/sshd_config: sshd hört jetzt auf 743</text:p>
      <text:p text:style-name="Horizontal_20_Line"/>
      <text:p text:style-name="Text_20_body"><text:span text:style-name="Strong_20_Emphasis"> 9.4.2016 <text:span text:style-name="Emphasis">thommie</text:span></text:span></text:p>
      <text:p text:style-name="Text_20_body">Kernel Update auf 3.19.0-58-generic (vivid)</text:p>
      <text:p text:style-name="Text_20_body">Update auf VBox 5.0.16, inkl. extension pack, phpVirtualbox auf 5.0.5</text:p>
      <text:p text:style-name="Text_20_body">knockd: erste Sequenz öffnet ssh (22) und https (443), zweite Sequenz öffnet nur noch die RDP Ports (9000-9010)</text:p>
      <text:p text:style-name="Horizontal_20_Line"/>
      <text:p text:style-name="Text_20_body"><text:span text:style-name="Strong_20_Emphasis"> 2.1.2016 <text:span text:style-name="Emphasis">thommie</text:span></text:span>
Kernel Update 3.19.0-42-generic, vbox recompiled</text:p>
      <text:p text:style-name="Horizontal_20_Line"/>
      <text:p text:style-name="Text_20_body"><text:span text:style-name="Strong_20_Emphasis"> 31.12.2015 <text:span text:style-name="Emphasis">thommie</text:span></text:span>
tarapiroe: Update auf Virtualbox 5.0.12, Extension Pack 5.0.12, phpVirtualbox  5.0.4</text:p>
      <text:p text:style-name="Horizontal_20_Line"/>
      <text:p text:style-name="Text_20_body"><text:span text:style-name="Strong_20_Emphasis">17.12.2015 <text:span text:style-name="Emphasis">thommie</text:span></text:span>
Hetzner Backup Space auf 500 GB erhöht. Kosten + 2,38 € brutto pro Monat</text:p>
      <text:p text:style-name="Horizontal_20_Line"/>
      <text:p text:style-name="Text_20_body"><text:span text:style-name="Strong_20_Emphasis">15.12.2015 <text:span text:style-name="Emphasis">thommie</text:span></text:span>
tarapiroe Server: dritte VM mit 8 GB Hauptplatte in Betrieb genommen, ruru.netzwissen.de, IP 5.9.96.182 / 192.168.2.103, MAC 08:00:27:8a:da:02, RDP 9000. Aus irgendwelchen Gründen sind die vbox RDP Ports nun andersrum als vorher: 9000 &gt; ruru, 9001 &gt; www.netzwissen, 9002 &gt; testVM.</text:p>
      <text:p text:style-name="Text_20_body">virtualbox 4.3 ist jetzt mit "apt-mark hold virtualbox-4.3" vom regulären apt-get update ausgenommen, damit man es nicht aus Versehen mit aktualisiert.</text:p>
      <text:p text:style-name="Text_20_body">/var/www/index.html: Infos zu aktiven VMs hinzugefügt</text:p>
      <text:p text:style-name="Horizontal_20_Line"/>
      <text:p text:style-name="Text_20_body"><text:span text:style-name="Strong_20_Emphasis"> 2.12.2015 <text:span text:style-name="Emphasis">thommie</text:span></text:span>
dokuwiki auf <text:a xlink:type="simple" xlink:href="http://www.netzwissen.de" text:style-name="Internet_20_link" text:visited-style-name="Visited_20_Internet_20_Link">www.netzwissen.de</text:a> (VM) verlagert, wird dort mit Inhalten aus Thommies Mediawiki zusammengelegt. Server Infos sind wie bisher zugriffsgeschützt (https mit Anmeldung). 
ToDo: autom. Sync von Dokuwiki zu Thommies Heimnetz über synchronization plugin (xmlrpc) </text:p>
      <text:p text:style-name="Horizontal_20_Line"/>
      <text:p text:style-name="Text_20_body"><text:span text:style-name="Strong_20_Emphasis"> 25.9.2015</text:span>  <text:span text:style-name="Emphasis">thommie</text:span>
tarapiroe Server: Update über apt-get, inkl. VBox auf 4.3.30, Extension package an neue version angepasst</text:p>
      <text:p text:style-name="Text_20_body">phpvirtualbox: Update auf Vers. 4.3.3</text:p>
      <text:p text:style-name="Text_20_body">dokuwiki: Update auf 2015-08-10a "Detritus"</text:p>
      <text:p text:style-name="Horizontal_20_Line"/>
      <text:p text:style-name="Text_20_body"><text:span text:style-name="Strong_20_Emphasis"> 24.9.2015</text:span>  <text:span text:style-name="Emphasis">thommie</text:span>
VM <text:a xlink:type="simple" xlink:href="http://www.netzwissen.de" text:style-name="Internet_20_link" text:visited-style-name="Visited_20_Internet_20_Link">www.netzwissen.de</text:a>: Virtuelle Festplatten (vdi) mit zerofree verkleinert, alt: 67 GB, neu 43 GB. </text:p>
      <text:p text:style-name="Horizontal_20_Line"/>
      <text:p text:style-name="Text_20_body"><text:span text:style-name="Strong_20_Emphasis">5.1.2015</text:span>
dokuwiki: Aktualisierung auf Version 2014-09-29b "Hrun". Jetzt funktioniert auch der pdf Export.  <text:span text:style-name="Emphasis">thommie</text:span></text:p>
      <text:p text:style-name="Text_20_body">dokuwiki admin Login: neuer Administrator ist der User "Administrator". "bruno" und "thommie aus admin Gruppe entfernt, damit die update_check Messages nur noch beim Admin angezeigt werden <text:span text:style-name="Emphasis">thommie</text:span></text:p>
      <text:p text:style-name="Text_20_body">knockd: cmd_timeout für http/rdp auf 6000 sec erhöht, das macht das Bearbeiten im Wiki leichter <text:span text:style-name="Emphasis">thommie</text:span></text:p>
      <text:p text:style-name="Horizontal_20_Line"/>
      <text:p text:style-name="Text_20_body"><text:span text:style-name="Strong_20_Emphasis">4.2.2014</text:span>
Dokuwiki: Upgrade auf Rel. 2013-12-08 "Binky", Security Warnmeldung kommt trotzdem noch ;-(, <text:span text:style-name="Emphasis">thommie</text:span></text:p>
      <text:p text:style-name="Text_20_body">Hinweis aus <text:a xlink:type="simple" xlink:href="https://www.dokuwiki.org/security#web_access_security" text:style-name="Internet_20_link" text:visited-style-name="Visited_20_Internet_20_Link">https://www.dokuwiki.org/security#web_access_security</text:a> in lighthttp Konfig eingetragen: url.rewrite-once = ( "^/dokuwiki/(data|conf|bin|inc)/+.*" ⇒ "/nonexistentfolder" )  <text:span text:style-name="Emphasis">thommie</text:span></text:p>
      <text:p text:style-name="Horizontal_20_Line"/>
      <text:p text:style-name="Text_20_body"><text:span text:style-name="Strong_20_Emphasis">16.6.2013</text:span>
Dokuwiki: Upgrade auf Rel. 2013-05-10 "Weatherwax", Warnmeldung kommt trotzdem noch.</text:p>
      <text:p text:style-name="Horizontal_20_Line"/>
      <text:p text:style-name="Text_20_body"><text:span text:style-name="Strong_20_Emphasis">30.1.2013</text:span>
- Skript für nächtliches Backup incl. VMs kurz anhalten, Daten kommen auf /mnt/backup (lokal) und dann alles von dort auf /mnt/backupdevice (Loopdevice auf /mnt/backupnew)
- Restdaten von Google Docs in Dokuwiki temporär kopiert
- Doku folgt</text:p>
      <text:p text:style-name="Horizontal_20_Line"/>
      <text:p text:style-name="Text_20_body"><text:span text:style-name="Strong_20_Emphasis">18.1.2013</text:span></text:p>
      <text:p text:style-name="Text_20_body">tarapiroe: /etc/fstab, alten Backupserver entfernt und Backupserver geleert. Die letzten Daten aus dem alten Backup liegen auf /mnt/backupnew/from_backupold</text:p>
      <text:p text:style-name="Text_20_body">tarapiroe: /etc/cron.daily/dwbackup.sh erzeugt ein Backup des Wikis auf Dateiebene  nach /mnt/backupnew/dokuwiki. Mal beobachten, da sind noch Fehler drin:</text:p>
      <text:p text:style-name="Text_20_body"><text:span text:style-name="Source_20_Text">tar: media: Cannot stat: No such file or directory
tar: Exiting with failure status due to previous errors
/etc/cron.daily/dwbackup.sh: 60: [: 18: unexpected operator
mv: failed to preserve ownership for <text:span text:style-name="Source_20_Text">/mnt/backupnew/dokuwiki/data/daily/data.1.tar.bz2': Permission denied
mv: preserving permissions for </text:span>/mnt/backupnew/dokuwiki/data/daily/data.1.tar.bz2': Bad file descriptor
mv: failed to preserve ownership for <text:span text:style-name="Source_20_Text">/mnt/backupnew/dokuwiki/media/daily/media.1.tar.bz2': Permission denied
mv: preserving permissions for </text:span>/mnt/backupnew/dokuwiki/media/daily/media.1.tar.bz2': Bad file descriptor
</text:span></text:p>
      <text:p text:style-name="Text_20_body">Dokuwiki: RSS Feed ist unter <text:a xlink:type="simple" xlink:href="https://tarapiroe.netzwissen.de/dokuwiki/feed.php" text:style-name="Internet_20_link" text:visited-style-name="Visited_20_Internet_20_Link">https://tarapiroe.netzwissen.de/dokuwiki/feed.php</text:a> erreichbar</text:p>
      <text:p text:style-name="Text_20_body">Dokuwiki: Notifications aktiviert</text:p>
      <text:p text:style-name="Horizontal_20_Line"/>
      <text:p text:style-name="Text_20_body"><text:span text:style-name="Strong_20_Emphasis">17.1.2013</text:span></text:p>
      <text:p text:style-name="Text_20_body">Dokuwiki: Thommie, pdf Export Button in der Fusszeile hinzugefügt.</text:p>
      <text:p text:style-name="Horizontal_20_Line"/>
      <text:p text:style-name="Text_20_body"><text:span text:style-name="Strong_20_Emphasis">9.1.2013</text:span></text:p>
      <text:p text:style-name="Text_20_body">Hetzner: Thommie, Alten Server paikea und vm: alles gelöscht mit rm -R. Server und IPv4 Subnetz abgemeldet. </text:p>
      <text:p text:style-name="Text_20_body">DNS: Thommie, VM www4.netzwissen.de ist jetzt <text:a xlink:type="simple" xlink:href="http://www.netzwissen.de" text:style-name="Internet_20_link" text:visited-style-name="Visited_20_Internet_20_Link">www.netzwissen.de</text:a>, Alte EInträge bei netzwissen.de/eu gelöscht</text:p>
      <text:p text:style-name="Horizontal_20_Line"/>
      <text:p text:style-name="Text_20_body"><text:span text:style-name="Strong_20_Emphasis">3.1.2013</text:span></text:p>
      <text:p text:style-name="Text_20_body">Dokuwiki: Thommie, Zwei Logins für “thommie” und “bruno” angelegt, beide als Administrator. Brunos PW ist “admin”, bitte ändern</text:p>
      <text:p text:style-name="Text_20_body">Dokuwiki: Thommie, lighthttpd gemäss <text:a xlink:type="simple" xlink:href="https://wiki.archlinux.org/index.php" text:style-name="Internet_20_link" text:visited-style-name="Visited_20_Internet_20_Link">https://wiki.archlinux.org/index.php</text:a> /Dokuwiki#lighttpd<text:span text:style-name="Emphasis">Specific</text:span>Configuration abgesichert</text:p>
      <text:p text:style-name="Text_20_body">Dokuwiki: Thommie, pdf Plugin installiert: <text:a xlink:type="simple" xlink:href="https://github.com/splitbrain/dokuwiki-plugin-dw2pdf/tarball/master" text:style-name="Internet_20_link" text:visited-style-name="Visited_20_Internet_20_Link">https://github.com/splitbrain/dokuwiki-plugin-dw2pdf/tarball/master</text:a></text:p>
      <text:p text:style-name="Horizontal_20_Line"/>
      <text:p text:style-name="Text_20_body"><text:span text:style-name="Strong_20_Emphasis">2.1.2013</text:span></text:p>
      <text:p text:style-name="Text_20_body">tarapiroe Shorewall: Thommie, Port 80 http geöffnet.</text:p>
      <text:p text:style-name="Text_20_body">tarapiroe lighthttpd: Zwangsumleitung http → https für alle URL aktiviert, Doku siehe <text:a xlink:type="simple" xlink:href="http://redmine.lighttpd.net/projects/1/wiki/HowToRedirectHttpToHttps" text:style-name="Internet_20_link" text:visited-style-name="Visited_20_Internet_20_Link">http://redmine.lighttpd.net/projects/1/wiki/HowToRedirectHttpToHttps</text:a></text:p>
      <text:p text:style-name="Horizontal_20_Line"/>
      <text:p text:style-name="Text_20_body"><text:span text:style-name="Strong_20_Emphasis">27.12.2012</text:span></text:p>
      <text:p text:style-name="Text_20_body">DNS: Thommie, Thommies produktive VM heisst jetzt www4.netzwissen.de
(wg. Problem beim Zertifikats-Erstellen bei startssl hochgezählt)</text:p>
      <text:p text:style-name="Text_20_body">Shared Folder in der VM: Thommie, Shared Folders des Hosts werden  mit</text:p>
      <text:p text:style-name="Text_20_body"><text:span text:style-name="Source_20_Text">sudo mount -t vboxsf SHARENAME</text:span></text:p>
      <text:p text:style-name="Text_20_body">in die VM gemountet.</text:p>
      <text:p text:style-name="Horizontal_20_Line"/>
      <text:p text:style-name="Text_20_body"><text:span text:style-name="Strong_20_Emphasis">21.12.2012</text:span></text:p>
      <text:p text:style-name="Text_20_body">phpVirtualBox: Thommie,	Login “admin” hat jetzt ein sicheres Passwort</text:p>
      <text:p text:style-name="Horizontal_20_Line"/>
      <text:p text:style-name="Text_20_body"><text:span text:style-name="Strong_20_Emphasis">19.12.2012</text:span></text:p>
      <text:p text:style-name="Text_20_body">Lighthttp: Thommie, Trust Chain nachgepflegt.,</text:p>
      <text:p text:style-name="Text_20_body">Virtualbox: Thommie, weitere VM aus Ubuntu 12.04.1 Server iso angelegt, Guest additions installiert. Im Netz mit dritter IP 5.9.175.13 und DNS www3.netzwissen.de</text:p>
      <text:p text:style-name="Text_20_body">DNS: vhost2.netzwissen.de geht auf den neuen Server/Host</text:p>
      <text:p text:style-name="Horizontal_20_Line"/>
      <text:p text:style-name="Text_20_body"><text:span text:style-name="Strong_20_Emphasis">17.12.2012</text:span></text:p>
      <text:p text:style-name="Text_20_body">vboxmanage: Bruno, tut s. oben. Bruno: braucht user vbox und start mit type headless</text:p>
      <text:p text:style-name="Text_20_body">Backupserver: Thommie, Account neuer Backupspace wurde von Hetzner wg. Überlast auf anderen Server verlagert</text:p>
      <text:p text:style-name="Text_20_body">Virtualbox: Thommie, Update auf virtualbox 4.2 und passendes phpscript	</text:p>
      <text:p text:style-name="Text_20_body">Virtualbox: Bruno, extentsion für rdp nachinstalliert</text:p>
      <text:p text:style-name="Text_20_body">Lighthttp: Thommie, <text:a xlink:type="simple" xlink:href="https://tarapiroe.netzwissen.de" text:style-name="Internet_20_link" text:visited-style-name="Visited_20_Internet_20_Link">https://tarapiroe.netzwissen.de</text:a> aktiviert, startssl Zertifikat eingespie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4T23::41:21</meta:creation-date>
    <dc:creator>Generated</dc:creator>
    <dc:date>2025-06-24T23::41:21</dc:date>
    <dc:language>en-US</dc:language>
    <meta:editing-cycles>1</meta:editing-cycles>
    <meta:editing-duration>PT0S</meta:editing-duration>
    <dc:title>intern:changelog</dc:title>
  </office:meta>
</office:document-meta>
</file>