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dhcpv4"/>dhcp IPV4 / IPV6 aufsetzen für intern, nameserver forwarding</text:p>
      <text:p text:style-name="Text_20_body">Testserveradressen:
Host:   w6.bbkom.de ⇒ 2a01:4f8:162:23a1::1
VM:     t6.bbkom.de ⇒ 2a01:4f8:162:23a1:2000::1001</text:p>
      <text:h text:style-name="Heading_20_1" text:outline-level="1"><text:bookmark-start text:name="__RefHeading___host-konfiguration_1"/><text:bookmark-start text:name="host-konfiguration"/>Host-Konfiguration<text:bookmark-end text:name="__RefHeading___host-konfiguration_1"/><text:bookmark-end text:name="host-konfiguration"/></text:h>
      <text:p text:style-name="Text_20_body">—-append to  /etc/network/interfaces —
# IPV6 iface eth0 inet6 static
address 2a01:4f8:162:23a1::2
netmask 64
# Listen for packets destined for other ARP/NDP addresses
up ifconfig eth0 promisc
# Add our default gateway
up ip -6 route add 2a01:4f8:162:23a0::1 dev eth0
up ip -6 route add default via 2a01:4f8:162:23a0::1 dev eth0</text:p>
      <text:p text:style-name="Horizontal_20_Line"/>
      <text:p text:style-name="Text_20_body">— append to /etc/sysctl.conf, eventuell???—-
## Settings necessary for IPv6 proxy ndp (like proxy arp)
net.ipv6.conf.default.forwarding = 1
net.ipv6.conf.all.forwarding = 1
net.ipv6.conf.default.proxy_ndp = 1
net.ipv6.conf.all.proxy_ndp = 1</text:p>
      <text:p text:style-name="Horizontal_20_Line"/>
      <text:p text:style-name="Text_20_body">sysctl -p</text:p>
      <text:p text:style-name="Text_20_body">sudo /etc/init.d/networking restart</text:p>
      <text:p text:style-name="Text_20_body">Lokales Netzwerk wurde in auf 72 Bit prefix segmentiert, d.h. wir haben 8-Bit Subnetze:
2a01:4f8:162:23a1:0000::
2a01:4f8:162:23a1:ff00::
Verwendet wird für VMs:
2a01:4f8:162:23a1:2000::
Gateway: 2a01:4f8:162:23a1:2000::1
Test-VM:  2a01:4f8:162:23a1:2000::1001</text:p>
      <text:p text:style-name="Text_20_body">Virtualbox - erstelle Host-Only-Network:
File → Preferences → Network</text:p>
      <text:p text:style-name="Text_20_body">Name:            vboxnet0
Dhcp:            Disabled
IPAddress:       192.168.2.1
NetworkMask:     255.255.255.0
IPV6Address:     2a01:4f8:162:23a1:2000::1
IPV6NetworkMaskPrefixLength: 72</text:p>
      <text:p text:style-name="Text_20_body">Achtung: Setzen geht, aber beim Auslesen wird die Linklocal-Adresse ausgegeben! (BUG)</text:p>
      <text:p text:style-name="Text_20_body">Wird erst aktiv wenn VM startet!</text:p>
      <text:p text:style-name="Horizontal_20_Line"/>
      <text:p text:style-name="Text_20_body">Kontrolle:
ip addr show (kurz: ip a)
route
route -6</text:p>
      <text:p text:style-name="Horizontal_20_Line"/>
      <text:p text:style-name="Text_20_body">IPv6 Subnetze müssen richtung Internet bekannt gemacht werden (ndppd):</text:p>
      <text:p text:style-name="Text_20_body">cd
wget <text:a xlink:type="simple" xlink:href="http://priv.nu/projects/ndppd/files/ndppd_0.2.3-1_amd64.deb" text:style-name="Internet_20_link" text:visited-style-name="Visited_20_Internet_20_Link">http://priv.nu/projects/ndppd/files/ndppd_0.2.3-1_amd64.deb</text:a>
dpkg -i ndppd_0.2.3-1_amd64.deb
cp /usr/share/doc/ndppd/ndppd.conf-dist /etc/ndppd.conf</text:p>
      <text:p text:style-name="Text_20_body">– anpasseni /etc/ndppd.conf —
route-ttl 30000
proxy eth0 {</text:p>
      <text:p text:style-name="Preformatted_20_Text">router yes<text:line-break/>timeout 500<text:s text:c="3"/><text:line-break/>ttl 30000<text:line-break/>rule 2a01:4f8:162:23a1::/64 {<text:line-break/><text:s text:c="3"/>auto<text:line-break/>}</text:p>
      <text:p text:style-name="Text_20_body">}</text:p>
      <text:p text:style-name="Horizontal_20_Line"/>
      <text:p text:style-name="Text_20_body">/etc/init.d/ndppd start</text:p>
      <text:p text:style-name="Text_20_body">Jetzt müsste also IPv6 tun:</text:p>
      <text:p text:style-name="Text_20_body">Test lokal / linux mit
ping6 w6.bbkom.de</text:p>
      <text:p text:style-name="Text_20_body">von daheim auf Win7:
ping -6 w6.bbkom.de</text:p>
      <text:p text:style-name="Text_20_body">⇒ Dom0 ist jetzt über IPv6 erreichbar</text:p>
      <text:p text:style-name="Text_20_body">—- append to /etc/hosts —
2a01:4f8:162:23a1::1  tarapiroe6.netzwissen.de tarapiroe6</text:p>
      <text:p text:style-name="Horizontal_20_Line"/>
      <text:p text:style-name="Horizontal_20_Line"/>
      <text:p text:style-name="Text_20_body">Nameserver und DHCP für DomUs an  vboxnet0 (dnsmasq):</text:p>
      <text:p text:style-name="Text_20_body">IPV6 DHCP erst ab dnsmasq V2.60, deshalb erstmal neuere Version konfigurieren:
– append to /etc/apt/sources.list —
deb <text:a xlink:type="simple" xlink:href="http://mirror.hetzner.de/ubuntu/packages" text:style-name="Internet_20_link" text:visited-style-name="Visited_20_Internet_20_Link">http://mirror.hetzner.de/ubuntu/packages</text:a>  quantal           main restricted universe multiverse</text:p>
      <text:p text:style-name="Horizontal_20_Line"/>
      <text:p text:style-name="Text_20_body">— create /etc/apt/preferences.d/quantal–
Package: *
Pin: release v=12.10, l=Ubuntu
Pin-Priority: 400</text:p>
      <text:p text:style-name="Horizontal_20_Line"/>
      <text:p text:style-name="Text_20_body">testen mit
apt-get update
apt-get -s upgrade</text:p>
      <text:p text:style-name="Text_20_body">apt-get install dnsmasq-utils=2.63-1ubuntu1 dnsmasq-base=2.63-1ubuntu1 dnsmasq=2.63-1ubuntu1</text:p>
      <text:p text:style-name="Text_20_body">– erstellen /etc/dnsmasq.d/vboxnet0.conf —
domain-needed
bogus-priv
interface=vboxnet0
expand-hosts
domain=netzwissen.de
dhcp-range=192.168.2.10,192.168.2.128,12h
enable-ra</text:p>
      <text:p text:style-name="Horizontal_20_Line"/>
      <text:p text:style-name="Text_20_body">Ich hätte ja gerne DHCP auch für die Vergabe von IP-Adressen der VMs genutzt, aber IPv6 in Dnsmasq ist noch ziemlich buggy
(dhcp-range … ipv6 … übermittelt nicht die korrekte Prefixlänge und dann tut das routing im Subnetz nicht)  … also arbeiten wir halt mit statischen Adressen.
Den Service radvd hab ich auch weggelassen, dafür gibts den enable-ra-Parameter in dnsmasq.</text:p>
      <text:p text:style-name="Text_20_body">Ansonsten läuft IPv6 ganz anders als IPv4 … Netmask und IP-Adressen haben nur zufällig was miteinander zu tun, scheint es.</text:p>
      <text:p text:style-name="Horizontal_20_Line"/>
      <text:p text:style-name="Text_20_body">VM aufsetzen für IP …1001 (t6.bbkom.de):
1. Netzwerk: Auf HostOnly-Adapter vboxnet0
2. – ergänze /etc/network/interfaces —
auto eth1
iface eth1 inet dhcp
iface eth1 inet6 static
address 2a01:4f8:162:23a1:2000::1001
netmask 72
up ip -6 route add default via 2a01:4f8:162:23a1:2000::1 dev eth1</text:p>
      <text:p text:style-name="Horizontal_20_Line"/>
      <text:p text:style-name="Text_20_body">Das war es dann schon …. Reboot tut gut. Wenn es danach noch tut ist alles ok - Achtung: VM fährt noch nicht automatisch hoch!</text:p>
      <text:p text:style-name="Text_20_body">IPV4 geht nur über NAT, s. Shorewall
Shorewall Firewall und IPv4 NAT (Bruno)</text:p>
      <text:p text:style-name="Text_20_body">Shorewall: <text:a xlink:type="simple" xlink:href="http://www.linux-stammtisch.at/index.php?topic=978.0" text:style-name="Internet_20_link" text:visited-style-name="Visited_20_Internet_20_Link">http://www.linux-stammtisch.at/index.php?topic=978.0</text:a></text:p>
      <text:p text:style-name="Text_20_body">apt-get install shorewall
apt-get install shorewall6</text:p>
      <text:p text:style-name="Text_20_body">Offen: SSH (22) und Port 9000:9010</text:p>
      <text:p text:style-name="Text_20_body">starten: shorewall safe-start
starten: shorewall6 safe-start
…</text:p>
      <text:p text:style-name="Text_20_body">Weiterleitung auf 192-er Adresse s. /etc/shorewall/nat
…</text:p>
      <text:p text:style-name="Text_20_body">Firewall für Dom0 aufsetzen
- shorewall
- ggf. route unkown/default subnets IPv6 auf Dom0 lo
Lighttpd
lighthttpd und php installieren,</text:p>
      <text:p text:style-name="Text_20_body">Bruno:
/etc/lighttpd/lighttpd.conf
server.bind                = "localhost"</text:p>
      <text:p text:style-name="Text_20_body">sudo lighty-enable-mod status und /etc/lighttpd/config-available/ …status… anpassen
sudo lighty-enable-mod fastcgi
sudo lighty-enable-mod fastcgi-php</text:p>
      <text:p text:style-name="Text_20_body">check:
<text:a xlink:type="simple" xlink:href="http://localhost/server-status" text:style-name="Internet_20_link" text:visited-style-name="Visited_20_Internet_20_Link">http://localhost/server-status</text:a>
<text:a xlink:type="simple" xlink:href="http://localhost/server-config" text:style-name="Internet_20_link" text:visited-style-name="Visited_20_Internet_20_Link">http://localhost/server-config</text:a></text:p>
      <text:p text:style-name="Text_20_body">teste über Weiterleitung: <text:a xlink:type="simple" xlink:href="http://localhost/vbox" text:style-name="Internet_20_link" text:visited-style-name="Visited_20_Internet_20_Link">http://localhost/vbox</text:a></text:p>
      <text:p text:style-name="Text_20_body">– nach reboot und irgendwann hats dann geta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22:17</meta:creation-date>
    <dc:creator>Generated</dc:creator>
    <dc:date>2025-05-20T00::22:17</dc:date>
    <dc:language>en-US</dc:language>
    <meta:editing-cycles>1</meta:editing-cycles>
    <meta:editing-duration>PT0S</meta:editing-duration>
    <dc:title>intern:dhcpv4</dc:title>
  </office:meta>
</office:document-meta>
</file>