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freifunk"/><text:bookmark-start text:name="__RefHeading___my_nodes_1"/><text:bookmark-start text:name="my_nodes"/>My Nodes<text:bookmark-end text:name="__RefHeading___my_nodes_1"/><text:bookmark-end text:name="my_nodes"/></text:h>
      <text:h text:style-name="Heading_20_2" text:outline-level="2"><text:bookmark-start text:name="__RefHeading___ffs-es-urban16_tp-link_archer_c7_v2_2"/><text:bookmark-start text:name="ffs-es-urban16_tp-link_archer_c7_v2"/>ffs-es-urban16 (TP-Link Archer C7 v2)<text:bookmark-end text:name="__RefHeading___ffs-es-urban16_tp-link_archer_c7_v2_2"/><text:bookmark-end text:name="ffs-es-urban16_tp-link_archer_c7_v2"/></text:h>
      <text:list text:style-name="List_20_1" text:continue-numbering="false">
        <text:list-item>
          <text:p text:style-name="List_20_1_Content_First">MAC f4:f2:6d:9c:7c:21</text:p>
        </text:list-item>
        <text:list-item>
          <text:p text:style-name="List_20_1_Content">Node-ID f4f26d9c7c21</text:p>
        </text:list-item>
        <text:list-item>
          <text:p text:style-name="List_20_1_Content">IPv6 fd21:711::f6f2:6dff:fe9c:7c21</text:p>
        </text:list-item>
        <text:list-item>
          <text:p text:style-name="List_20_1_Content">Positionsdaten: 48° 44,450' N 009° 18,875' E</text:p>
        </text:list-item>
        <text:list-item>
          <text:p text:style-name="List_20_1_Content_Last">Downstream 10.000 Upstream 1.000</text:p>
        </text:list-item>
      </text:list>
      <text:h text:style-name="Heading_20_2" text:outline-level="2"><text:bookmark-start text:name="__RefHeading___ffs-es-urban16-vm1_vm_3"/><text:bookmark-start text:name="ffs-es-urban16-vm1_vm"/>ffs-es-urban16-vm1 (vm)<text:bookmark-end text:name="__RefHeading___ffs-es-urban16-vm1_vm_3"/><text:bookmark-end text:name="ffs-es-urban16-vm1_vm"/></text:h>
      <text:list text:style-name="List_20_1" text:continue-numbering="false">
        <text:list-item>
          <text:p text:style-name="List_20_1_Content_First">MAC 00:0c:29:9f:fd:8d</text:p>
        </text:list-item>
        <text:list-item>
          <text:p text:style-name="List_20_1_Content">Node-ID 000c299ffd8d</text:p>
        </text:list-item>
        <text:list-item>
          <text:p text:style-name="List_20_1_Content">IPv6 fd21:711::20c:29ff:fe9f:fd8d</text:p>
        </text:list-item>
        <text:list-item>
          <text:p text:style-name="List_20_1_Content">Positionsdaten:</text:p>
        </text:list-item>
        <text:list-item>
          <text:p text:style-name="List_20_1_Content_Last">Downstream 10.000 Upstream 1.000</text:p>
        </text:list-item>
      </text:list>
      <text:p text:style-name="Text_20_body">Konfiguration für virtualisierte nodes:Freischalten der Schnittstelle zum Client für promiscous mode und mac spoofing (*.vmx):</text:p>
      <text:p text:style-name="Preformatted_20_Text">ethernetX.noPromisc = "FALSE"<text:line-break/>ethernetX.forgedTransmits = "TRUE"</text:p>
      <text:p text:style-name="Text_20_body">Fehlermeldungen bzgl. mtu beim Boot können ignoriert werden.</text:p>
      <text:h text:style-name="Heading_20_1" text:outline-level="1"><text:bookmark-start text:name="__RefHeading___gl-ar150_leihrouter_4"/><text:bookmark-start text:name="gl-ar150_leihrouter"/>GL-AR150 Leihrouter<text:bookmark-end text:name="__RefHeading___gl-ar150_leihrouter_4"/><text:bookmark-end text:name="gl-ar150_leihrouter"/></text:h>
      <text:h text:style-name="Heading_20_2" text:outline-level="2"><text:bookmark-start text:name="__RefHeading___ffs-es-urban16-test1_5"/><text:bookmark-start text:name="ffs-es-urban16-test1"/>ffs-es-urban16-test1<text:bookmark-end text:name="__RefHeading___ffs-es-urban16-test1_5"/><text:bookmark-end text:name="ffs-es-urban16-test1"/></text:h>
      <text:list text:style-name="List_20_1" text:continue-numbering="false">
        <text:list-item>
          <text:p text:style-name="List_20_1_Content_First">MAC E4:95:6E:43:13:7B</text:p>
        </text:list-item>
        <text:list-item>
          <text:p text:style-name="List_20_1_Content">Node-ID e4956e43137b</text:p>
        </text:list-item>
        <text:list-item>
          <text:p text:style-name="List_20_1_Content">Positionsdaten: LAT 48.7408123, LON 9.314597</text:p>
        </text:list-item>
        <text:list-item>
          <text:p text:style-name="List_20_1_Content_Last">Downstream 10.000 Upstream 1.000</text:p>
        </text:list-item>
      </text:list>
      <text:h text:style-name="Heading_20_2" text:outline-level="2"><text:bookmark-start text:name="__RefHeading___ffs-es-urban16-test2_6"/><text:bookmark-start text:name="ffs-es-urban16-test2"/>ffs-es-urban16-test2<text:bookmark-end text:name="__RefHeading___ffs-es-urban16-test2_6"/><text:bookmark-end text:name="ffs-es-urban16-test2"/></text:h>
      <text:list text:style-name="List_20_1" text:continue-numbering="false">
        <text:list-item>
          <text:p text:style-name="List_20_1_Content_First">MAC E4:95:6E:43:13:8D</text:p>
        </text:list-item>
        <text:list-item>
          <text:p text:style-name="List_20_1_Content">NODE-ID e4956e43138d</text:p>
        </text:list-item>
        <text:list-item>
          <text:p text:style-name="List_20_1_Content">Positionsdaten: LAT 48.7408123, LON 9.314599</text:p>
        </text:list-item>
        <text:list-item>
          <text:p text:style-name="List_20_1_Content_Last">Downstream 10.000 Upstream 1.000</text:p>
        </text:list-item>
      </text:list>
      <text:h text:style-name="Heading_20_2" text:outline-level="2"><text:bookmark-start text:name="__RefHeading___ffs-es-urban16-test3_7"/><text:bookmark-start text:name="ffs-es-urban16-test3"/>ffs-es-urban16-test3<text:bookmark-end text:name="__RefHeading___ffs-es-urban16-test3_7"/><text:bookmark-end text:name="ffs-es-urban16-test3"/></text:h>
      <text:list text:style-name="List_20_1" text:continue-numbering="false">
        <text:list-item>
          <text:p text:style-name="List_20_1_Content_First">MAC E4:95:6E:43:13:6A</text:p>
        </text:list-item>
        <text:list-item>
          <text:p text:style-name="List_20_1_Content">Node-ID e4956e43136a</text:p>
        </text:list-item>
        <text:list-item>
          <text:p text:style-name="List_20_1_Content">Positionsdaten: LAT 48.7408133, LON 9.314589</text:p>
        </text:list-item>
        <text:list-item>
          <text:p text:style-name="List_20_1_Content_Last">Downstream 10.000 Upstream 1.000</text:p>
        </text:list-item>
      </text:list>
      <text:h text:style-name="Heading_20_1" text:outline-level="1"><text:bookmark-start text:name="__RefHeading___tp-link_tl-wr1043n_v5_leihrouter_8"/><text:bookmark-start text:name="tp-link_tl-wr1043n_v5_leihrouter"/>TP-Link TL-WR1043N v5 Leihrouter<text:bookmark-end text:name="__RefHeading___tp-link_tl-wr1043n_v5_leihrouter_8"/><text:bookmark-end text:name="tp-link_tl-wr1043n_v5_leihrouter"/></text:h>
      <text:h text:style-name="Heading_20_2" text:outline-level="2"><text:bookmark-start text:name="__RefHeading___ffs-es-carpediem_9"/><text:bookmark-start text:name="ffs-es-carpediem"/>ffs-es-carpediem<text:bookmark-end text:name="__RefHeading___ffs-es-carpediem_9"/><text:bookmark-end text:name="ffs-es-carpediem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TP-LINK TL-WR1043N v5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rimäre MAC</text:p>
          </table:table-cell>
          <table:table-cell office:value-type="string" table:style-name="tablecell">
            <text:p text:style-name="tablealignleft">50:c7:bf:bc:3d:7e</text:p>
          </table:table-cell>
        </table:table-row>
        <table:table-row>
          <table:table-cell office:value-type="string" table:style-name="tableheader">
            <text:p text:style-name="Table_20_Heading">Node ID</text:p>
          </table:table-cell>
          <table:table-cell office:value-type="string" table:style-name="tablecell">
            <text:p text:style-name="tablealignleft">50c7bfbc3d7e</text:p>
          </table:table-cell>
        </table:table-row>
        <table:table-row>
          <table:table-cell office:value-type="string" table:style-name="tableheader">
            <text:p text:style-name="Table_20_Heading">DNS</text:p>
          </table:table-cell>
          <table:table-cell office:value-type="string" table:style-name="tablecell">
            <text:p text:style-name="tablealignleft"><text:a xlink:type="simple" xlink:href="https://ffs-50c7bfbc3d7e.nodes.freifunk-stuttgart.de/" text:style-name="Internet_20_link" text:visited-style-name="Visited_20_Internet_20_Link">ffs-50c7bfbc3d7e.nodes.freifunk-stuttgart.de</text:a></text:p>
          </table:table-cell>
        </table:table-row>
        <table:table-row>
          <table:table-cell office:value-type="string" table:style-name="tableheader">
            <text:p text:style-name="Table_20_Heading">Firmware</text:p>
          </table:table-cell>
          <table:table-cell office:value-type="string" table:style-name="tablecell">
            <text:p text:style-name="tablealignleft">1.4+2018-01-08-g.4911da5-s.8e4ade6 / gluon-v2017.1-174-g4911da5</text:p>
          </table:table-cell>
        </table:table-row>
      </table:table>
      <text:p text:style-name="Text_20_body"><text:line-break/></text:p>
      <text:h text:style-name="Heading_20_2" text:outline-level="2"><text:bookmark-start text:name="__RefHeading___ffs-es-villanagel_10"/><text:bookmark-start text:name="ffs-es-villanagel"/>ffs-es-villanagel<text:bookmark-end text:name="__RefHeading___ffs-es-villanagel_10"/><text:bookmark-end text:name="ffs-es-villanagel"/></text:h>
      <text:list text:style-name="List_20_1" text:continue-numbering="false">
        <text:list-item>
          <text:p text:style-name="List_20_1_Content_First">Koordinaten 48° 44,570' N 009° 18,736' E</text:p>
        </text:list-item>
        <text:list-item>
          <text:p text:style-name="List_20_1_Content">Hardware TP-LINK TL-WR1043N v5</text:p>
        </text:list-item>
        <text:list-item>
          <text:p text:style-name="List_20_1_Content">Primäre MAC 50:c7:bf:bc:45:36</text:p>
        </text:list-item>
        <text:list-item>
          <text:p text:style-name="List_20_1_Content_Last">Node ID 50c7bfbc4536</text:p>
        </text:list-item>
      </text:list>
      <text:h text:style-name="Heading_20_2" text:outline-level="2"><text:bookmark-start text:name="__RefHeading___ffs-es-urban16-test5_11"/><text:bookmark-start text:name="ffs-es-urban16-test5"/>ffs-es-urban16-test5<text:bookmark-end text:name="__RefHeading___ffs-es-urban16-test5_11"/><text:bookmark-end text:name="ffs-es-urban16-test5"/></text:h>
      <text:list text:style-name="List_20_1" text:continue-numbering="false">
        <text:list-item>
          <text:p text:style-name="List_20_1_Content_First">Koordinaten 48° 44,449' N 009° 18,874' E</text:p>
        </text:list-item>
        <text:list-item>
          <text:p text:style-name="List_20_1_Content">Hardware TP-LINK TL-WR1043N v5</text:p>
        </text:list-item>
        <text:list-item>
          <text:p text:style-name="List_20_1_Content">Primäre MAC 50:c7:bf:bc:3d:f8</text:p>
        </text:list-item>
        <text:list-item>
          <text:p text:style-name="List_20_1_Content_Last">Node ID 50c7bfbc3df8</text:p>
        </text:list-item>
      </text:list>
      <text:p text:style-name="Text_20_body">Freifunk Netz GU Fleischmannstrasse im Miteinander Wiki</text:p>
      <text:h text:style-name="Heading_20_1" text:outline-level="1"><text:bookmark-start text:name="__RefHeading___NoTitle_12"/><text:bookmark-start text:name="section"/><text:bookmark-end text:name="__RefHeading___NoTitle_1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6T03::16:43</meta:creation-date>
    <dc:creator>Generated</dc:creator>
    <dc:date>2025-07-06T03::16:43</dc:date>
    <dc:language>en-US</dc:language>
    <meta:editing-cycles>1</meta:editing-cycles>
    <meta:editing-duration>PT0S</meta:editing-duration>
    <dc:title>intern:freifunk</dc:title>
  </office:meta>
</office:document-meta>
</file>