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mail_netzwissen.de"/><text:bookmark-start text:name="__RefHeading___mail_setup_netzwissen.de_1"/><text:bookmark-start text:name="mail_setup_netzwissen.de"/>Mail Setup @netzwissen.de<text:bookmark-end text:name="__RefHeading___mail_setup_netzwissen.de_1"/><text:bookmark-end text:name="mail_setup_netzwissen.de"/></text:h>
      <text:h text:style-name="Heading_20_2" text:outline-level="2"><text:bookmark-start text:name="__RefHeading___incoming_2"/><text:bookmark-start text:name="incoming"/>Incoming<text:bookmark-end text:name="__RefHeading___incoming_2"/><text:bookmark-end text:name="incoming"/></text:h>
      <text:p text:style-name="Text_20_body">netzwissen.de » Duocircle Mail Gateway (Whitelist, Spam-Check) » mail.netzwissen.de</text:p>
      <text:p text:style-name="Text_20_body">Lokale IMAP Konten und Weiterleitungs-Aliasse sind auf dem DB Server db1 10.10.10.16 auf Proxmox angelegt</text:p>
      <text:h text:style-name="Heading_20_4" text:outline-level="4"><text:bookmark-start text:name="__RefHeading___imap_konten_3"/><text:bookmark-start text:name="imap_konten"/>IMAP Konten<text:bookmark-end text:name="__RefHeading___imap_konten_3"/><text:bookmark-end text:name="imap_konten"/></text:h>
      <text:p text:style-name="Text_20_body">thommie
tina
admin
frefunk
support
rechnungen</text:p>
      <text:h text:style-name="Heading_20_4" text:outline-level="4"><text:bookmark-start text:name="__RefHeading___weiterleitungen_4"/><text:bookmark-start text:name="weiterleitungen"/>Weiterleitungen<text:bookmark-end text:name="__RefHeading___weiterleitungen_4"/><text:bookmark-end text:name="weiterleitungen"/></text:h>
      <text:p text:style-name="Text_20_body">hilfe@netzwissen.de » netzwissen-de@zammad.com
hilfe@netzwissen.eu » netzwissen-de@zammad.com
ticket@netzwissen.de » netzwissen-de@zammad.com
ticket@netzwissen.eu » netzwissen-de@zammad.com</text:p>
      <text:h text:style-name="Heading_20_2" text:outline-level="2"><text:bookmark-start text:name="__RefHeading___outgouing_5"/><text:bookmark-start text:name="outgouing"/>Outgouing<text:bookmark-end text:name="__RefHeading___outgouing_5"/><text:bookmark-end text:name="outgouing"/></text:h>
      <text:list text:style-name="List_20_1" text:continue-numbering="false">
        <text:list-item>
          <text:p text:style-name="List_20_1_Content_First"> mail.netzwissen.de » Duocircle Outbound SMTP (SPF, DKIM) » Internet</text:p>
        </text:list-item>
        <text:list-item>
          <text:p text:style-name="List_20_1_Content_Last"> Duocircle akzeptiert netzwissen.de und netzwissen.e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14:36</meta:creation-date>
    <dc:creator>Generated</dc:creator>
    <dc:date>2025-06-06T11::14:36</dc:date>
    <dc:language>en-US</dc:language>
    <meta:editing-cycles>1</meta:editing-cycles>
    <meta:editing-duration>PT0S</meta:editing-duration>
    <dc:title>intern:mail_netzwissen.de</dc:title>
  </office:meta>
</office:document-meta>
</file>