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n:mail_versenden"/>Root Mail wird an thommie und bruno weitergeleitet</text:p>
      <text:p text:style-name="Text_20_body"><text:span text:style-name="Source_20_Text">sudo apt-get install exim4
dpkg-reconfigure exim4-config
– config –
Internet site
tarapiroe.netzwissen.de
127.0.0.1 ; ::1
tarapiroe
.. defaults ..
Maildir
.. defaults ..
—-
</text:span></text:p>
      <text:p text:style-name="Text_20_body"><text:span text:style-name="Source_20_Text">echo bruno@bbkom.de &gt; ~bruno/.forward
chmod go-w ~bruno/.forward
date | mail -s "Test bruno intern" bruno
date | mail -s "Test bruno extern" bruno

</text:span></text:p>
      <text:p text:style-name="Text_20_body"><text:span text:style-name="Source_20_Text">echo “root: bruno, thommie” » /etc/aliases
date | mail -s "Test root" root</text:span></text:p>
      <text:p text:style-name="Text_20_body"><text:span text:style-name="Source_20_Text">
sudo update-exim4defaults -f –queuetime  1m
sudo /etc/init.d/exim4 restart
echo "a" | mail -s "<text:span text:style-name="Source_20_Text">date</text:span>" root</text:span></text:p>
      <text:p text:style-name="Text_20_body">Gechecked: Port 25 aus Internet ist closed!</text:p>
      <text:p text:style-name="Text_20_body">PROBLEM:
root scheint diese Adresse zu haben, die nicht geroutet wird:
hetzner@tarapiroe.netzwissen.de. ⇒ aus /etc/aliases entfernt, root gibt es jetzt wieder</text:p>
      <text:p text:style-name="Text_20_body">Erledigt: Wegen paniclog in aliases überall :root durch “bruno, thommie” ersetzt. Habe ein Maildir unter root angelegt 20121019, vielleicht hilfts… Was hilft ist, nachdem man reingeschaut hat: rm /var/log/exim4/panic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13::15:14</meta:creation-date>
    <dc:creator>Generated</dc:creator>
    <dc:date>2025-07-04T13::15:14</dc:date>
    <dc:language>en-US</dc:language>
    <meta:editing-cycles>1</meta:editing-cycles>
    <meta:editing-duration>PT0S</meta:editing-duration>
    <dc:title>intern:mail_versenden</dc:title>
  </office:meta>
</office:document-meta>
</file>