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netzwerknamen_setzen"/>Um den Systemnamen zu setzen, editiert man /etc/hostname:</text:p>
      <text:p text:style-name="Preformatted_20_Text">echo tarapiroe &gt; /etc/hostname</text:p>
      <text:p text:style-name="Text_20_body">Danach wird der DNS Name definiert:</text:p>
      <text:p text:style-name="Preformatted_20_Text">vi /etc/hosts<text:line-break/><text:line-break/>-- append or insert --<text:line-break/><text:line-break/>''127.0.0.1 tarapiroe<text:line-break/>5.9.96.171<text:s text:c="2"/>tarapiroe.netzwissen.de tarapiroe</text:p>
      <text:p text:style-name="Text_20_body">Die Änderungen sind nach einem Neustart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5::59:10</meta:creation-date>
    <dc:creator>Generated</dc:creator>
    <dc:date>2025-06-02T15::59:10</dc:date>
    <dc:language>en-US</dc:language>
    <meta:editing-cycles>1</meta:editing-cycles>
    <meta:editing-duration>PT0S</meta:editing-duration>
    <dc:title>intern:netzwerknamen_setzen</dc:title>
  </office:meta>
</office:document-meta>
</file>