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phpvirtualbox"/>Login auf phpVirtualbox läuft über <text:a xlink:type="simple" xlink:href="https://tarapiroe.netzwissen.de/vbox" text:style-name="Internet_20_link" text:visited-style-name="Visited_20_Internet_20_Link">https://tarapiroe.netzwissen.de/vbox</text:a> mit User "admin" (PW bekannt). Der zweite Login "virtualbox" tut grad nicht. Achtung: virtualbox ssh ist gesperrt für Passwörter, geht nur über Konsole!</text:p>
      <text:h text:style-name="Heading_20_1" text:outline-level="1"><text:bookmark-start text:name="__RefHeading___maschine_anlegen_user_anlegen_maschine_starten_1"/><text:bookmark-start text:name="maschine_anlegen_user_anlegen_maschine_starten"/>Maschine anlegen, User anlegen, Maschine starten<text:bookmark-end text:name="__RefHeading___maschine_anlegen_user_anlegen_maschine_starten_1"/><text:bookmark-end text:name="maschine_anlegen_user_anlegen_maschine_starten"/></text:h>
      <text:p text:style-name="Text_20_body">Maschine settings Display - Remote Display - Ports: 9000-9010 angeben! Multipe connections erlauben.</text:p>
      <text:p text:style-name="Text_20_body">in /var/www/vbox/config.php ersetzen:</text:p>
      <text:p text:style-name="Text_20_body">&lt;code&gt;var $consoleHost = 'tarapiroe.netzwissen.de' &lt;code&gt;</text:p>
      <text:p text:style-name="Text_20_body">RDP tut dann auch von zuhause
Todo: Sicherheit! ⇒ geht jetzt auch, user ist vbox pw s. oben.</text:p>
      <text:p text:style-name="Text_20_body">Guest ausprobiert mit admin/virtualbox, aber hat nicht geklappt. Gelegentliche Probleme beim Aufbauen/Abbauen der RDP-Verbindung von Windows (nicht genügend virt. Speicher auf meinem Notebook? Sagt Windows RDP), aber stört eigentlich nicht.</text:p>
      <text:p text:style-name="Text_20_body">Problem bei der Ubuntu Live: Mauszeiger geht nicht
⇒ guest additions installiert über settings-button-dropdownmenü - jetzt ist super</text:p>
      <text:p text:style-name="Text_20_body">Dann lass ich die Maschine mal an - nur RDP war ein Problem, aber jetzt hats ein Password - später mal portknocking mit reinnehmen.</text:p>
      <text:p text:style-name="Text_20_body">TODO: ~vbox ist auf /srv/vbox, also nicht auf /home (md2)</text:p>
      <text:p text:style-name="Text_20_body">⇒ Ich finde die Partitionierung ungeschickt … System sollte sich neue aufsetzen lassen, ohne dass Daten verloren gehen. Dazu müssen nur die vbox-Daten auf der großen Partition liegen.</text:p>
      <text:p text:style-name="Text_20_body">16.12.2012 Thommie: VBox 4.2.4 ist installiert, Extensions installiert (Oracle<text:span text:style-name="Emphasis">VM</text:span>VirtualBox<text:span text:style-name="Emphasis">Extension</text:span>Pack-4.2.4-81684.vbox-extpack)., Auf phpvirtualbox-4.2-4.zip aktualisiert. Damit sollte dies tun: <text:a xlink:type="simple" xlink:href="http://wiki.laub-home.de/index.php/Virtualbox_mit_Webinterface_unter_Debian_Linux" text:style-name="Internet_20_link" text:visited-style-name="Visited_20_Internet_20_Link">http://wiki.laub-home.de/index.php/Virtualbox_mit_Webinterface_unter_Debian_Linux</text:a></text:p>
      <text:p text:style-name="Text_20_body">Autostart der VMs bei Reboot ⇒ fertig</text:p>
      <text:p text:style-name="Text_20_body">Ergänzung: Lade /etc/default/virtualbox
[ -r /etc/default/virtualbox ] &amp;&amp; . /etc/default/virtualbox
und: su - $VBOXUSER -c “” muss heißen
su - -c “” $VBOXUSER</text:p>
      <text:p text:style-name="Text_20_body">Stelle user vbox auf Loginshell um (anstelle nologin)</text:p>
      <text:p text:style-name="Text_20_body">– ergänze /etc/default/virtualbox —
VMNAMES="TestVM"</text:p>
      <text:h text:style-name="Heading_20_2" text:outline-level="2"><text:bookmark-start text:name="__RefHeading___vboxuser_vbox_2"/><text:bookmark-start text:name="vboxuser_vbox"/>VBOXUSER="vbox"<text:bookmark-end text:name="__RefHeading___vboxuser_vbox_2"/><text:bookmark-end text:name="vboxuser_vbox"/></text:h>
      <text:p text:style-name="Text_20_body">Die Namen müssen vorab registriert worden sein:
sudo - vbox vboxmanage registervm /srv/vbox/xxx/xxx.vbox</text:p>
      <text:p text:style-name="Text_20_body">vboxmanage registervm “/srv/vbox/VirtualBox VMs/TestVM/TestVM.vbox”</text:p>
      <text:p text:style-name="Text_20_body">Infos: <text:a xlink:type="simple" xlink:href="http://code.google.com/p/phpvirtualbox/wiki/Installation#Linux" text:style-name="Internet_20_link" text:visited-style-name="Visited_20_Internet_20_Link">http://code.google.com/p/phpvirtualbox/wiki/Installation#Linux</text:a>
Installation nach <text:a xlink:type="simple" xlink:href="http://blog.is-a-geek.org/virtualbox-4-mit-webinterface-und-rdp-auf-ubuntu-server-10-04" text:style-name="Internet_20_link" text:visited-style-name="Visited_20_Internet_20_Link">http://blog.is-a-geek.org/virtualbox-4-mit-webinterface-und-rdp-auf-ubuntu-server-10-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49:42</meta:creation-date>
    <dc:creator>Generated</dc:creator>
    <dc:date>2025-06-28T00::49:42</dc:date>
    <dc:language>en-US</dc:language>
    <meta:editing-cycles>1</meta:editing-cycles>
    <meta:editing-duration>PT0S</meta:editing-duration>
    <dc:title>intern:phpvirtualbox</dc:title>
  </office:meta>
</office:document-meta>
</file>