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:port_knocker"/>Port 22 ist normalerweise geschlossen, aber der knockd Dämon ist aktiv. Port 22 und Port 443 (https) werden mit dieser Klopfsequenz geöffnet:</text:p>
      <text:p text:style-name="Preformatted_20_Text">13466:tcp,13467:udp,14216:tcp</text:p>
      <text:p text:style-name="Text_20_body">Die Sequenz muß innerhalb von 15 sek abgearbeitet sein, nach 600 sek werden die Ports wieder geschlossen.</text:p>
      <text:p text:style-name="Text_20_body">Die zweite Sequenz schaltet Port 9000 bis 9010 für für RDP Verbindungen zur Virtualbox für zehn Minuten frei (tarapiroe.netzwissen.de:9000)</text:p>
      <text:p text:style-name="Preformatted_20_Text">13467:tcp,13468:udp,14217:tcp</text:p>
      <text:p text:style-name="Text_20_body">Knock Befehl unter Windows (s. <text:a xlink:type="simple" xlink:href="http://www.zeroflux.org/projects/knock" text:style-name="Internet_20_link" text:visited-style-name="Visited_20_Internet_20_Link">http://www.zeroflux.org/projects/knock</text:a>):</text:p>
      <text:p text:style-name="Preformatted_20_Text">knock tarapiroe.netzwissen.de 13466:tcp,13467:udp,14216:tcp</text:p>
      <text:p text:style-name="Text_20_body">Unter Linux fallen die Kommas weg:</text:p>
      <text:p text:style-name="Preformatted_20_Text">knock tarapiroe.netzwissen.de 13467:tcp 13468:udp 14217: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19::26:51</meta:creation-date>
    <dc:creator>Generated</dc:creator>
    <dc:date>2025-06-21T19::26:51</dc:date>
    <dc:language>en-US</dc:language>
    <meta:editing-cycles>1</meta:editing-cycles>
    <meta:editing-duration>PT0S</meta:editing-duration>
    <dc:title>intern:port_knocker</dc:title>
  </office:meta>
</office:document-meta>
</file>